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04</text:p>
      <text:p text:style-name="publicatie-titel.end">14 september 2011</text:p>
      <text:h text:outline-level="1" text:style-name="staatscourant_kop">Mededeling Tracébesluit A15 Maasvlakte − Vaanplein (MaVa), bekendmaking twee omgevingsvergunningen voor de activiteit bouwen;
            gemeente Barendrecht (REQ 0044 en 0047)
         </text:h>
      <text:p text:style-name="circulaire-tekst">Ingevolge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deelt de Minister van Infrastructuur en Milieu mee dat de volgende besluiten zijn verleend.</text:p>
      <text:h text:outline-level="3" text:style-name="divisiekop1">Welke besluiten zijn verleend en liggen ter inzage?
                  </text:h>
      <text:p text:style-name="alineagroep.end">Voor de uitvoering van het Tracébesluit A15 Maasvlakte − Vaanplein zijn onderstaande besluiten genomen overeenkomstig de procedure
                        van artikel 20, lid 4, van de Tracéwet in samenhang met afdeling 3.4 van de Algemene wet bestuursrecht.
                     </text:p>
      <text:list text:style-name="list-style-1">
        <text:list-item text:start-value="1">
          <text:p text:style-name="list.start">besluit van het college van burgemeester en wethouders van de gemeente Barendrecht van 22 augustus 2011 ten behoeve van het
                              verlengen van de bestaande Molenvlietduiker onder Rijksweg A15. De duiker dient voor de verbinding van de watergangen ten
                              noorden (nabij de Pendrechtse Molen) en ten zuiden van de Rijksweg A15. De huidige duiker is in de nieuwe situatie te kort
                              en wordt daarom ter plaatse van de wegverbreding aan de zuidkant van Rijksweg A15 verlengd;
                           </text:p>
        </text:list-item>
        <text:list-item text:start-value="2">
          <text:p text:style-name="list.end">besluit van het college van burgemeester en wethouders van de gemeente Barendrecht van 22 augustus 2011 ten behoeve van de
                              bouw van twee fly-overs op de locatie Vaanplein in de gemeente Barendrecht.
                           </text:p>
        </text:list-item>
      </text:list>
      <text:p text:style-name="circulaire_divisie">De besluiten zijn niet gewijzigd ten opzichte van de ontwerpbesluiten.</text:p>
      <text:h text:outline-level="3" text:style-name="divisiekop1">Waar en wanneer kunt u de stukken inzien?
                  </text:h>
      <text:p text:style-name="circulaire_divisie">De besluiten liggen met de bijbehorende stukken met ingang van 15 september 2011 tot en met 26 oktober 2011 ter inzage in
                     het Gemeentelijk Servicecentrum van de gemeente Barendrecht, Binnenhof 1, 2991 AA  Barendrecht. Het Servicecentrum is geopend
                     op maandag tot en met vrijdag van 9.00 uur tot 15.00 uur en op maandag- en woensdagavond van 18.30 uur tot 20.00 uur.
                  </text:p>
      <text:h text:outline-level="3" text:style-name="divisiekop1">Hoe kunnen belanghebbenden beroep instellen?
                  </text:h>
      <text:p text:style-name="circulaire_divisie">Van 15 september 2011 tot en met 26 oktober 2011 staat voor belanghebbenden de mogelijkheid va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de besluiten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de ontwerpbesluiten kunt u zich wenden tot de heer ing. P.M. van der Graaf van het
                     team Vergunningen, telefoon 0180-69 83 28.
                  </text:p>
      <text:p text:style-name="ondertekening"> De Minister van Infrastructuur en Milieu,</text:p>
      <text:p text:style-name="ondertekening">namens deze:</text:p>
      <text:p text:style-name="ondertekening">het hoofd van de afdeling Inkoopondersteuning,</text:p>
      <text:p text:style-name="ondertekening.end">M. Uy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Tracébesluit A15 Maasvlakte − Vaanplein (MaVa), bekendmaking twee omgevingsvergunningen voor de activiteit bouwen;
         gemeente Barendrecht (REQ 0044 en 004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ededeling Tracébesluit A15 Maasvlakte − Vaanplein (MaVa), bekendmaking twee omgevingsvergunningen voor de activiteit bouwen;
         gemeente Barendrecht (REQ 0044 en 0047)
      </dc:title>
  </office:meta>
</office:document-meta>
</file>