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503</text:p>
      <text:p text:style-name="publicatie-titel.end">14 september 2011</text:p>
      <text:h text:outline-level="1" text:style-name="staatscourant_kop">Kennisgeving uitvoering van het Tracébesluit A50 Ewijk–Valburg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maakt de minister van Infrastructuur en Milieu bekend dat de volgende besluiten zijn genomen.</text:p>
      <text:h text:outline-level="3" text:style-name="divisiekop1">Welke besluiten zijn er genomen en liggen ter inzage?
                  </text:h>
      <text:p text:style-name="circulaire_divisie">Voor de uitvoering van het Tracébesluit A50 Ewijk–Valburg zijn de volgende besluiten in cluster 12 genomen. Dit is overeenkomstig
                     de procedure van artikel 20, lid 4 Tracéwet jo. afdeling 3.4 van de Algemene wet bestuursrecht:
                  </text:p>
      <text:list text:style-name="list-style-1">
        <text:list-item text:start-value="1">
          <text:p text:style-name="list.start">besluit van het college van burgemeester en wethouders van de gemeente Beuningen, met kenmerk WABO-2011-0139 tot verlening
                           van een omgevingsvergunning voor het gedeeltelijk slopen en verbreden van het viaduct in de A50 ter hoogte van de Van Heemstraweg;
                        </text:p>
        </text:list-item>
        <text:list-item text:start-value="2">
          <text:p text:style-name="list.end">besluit van het college van burgemeester en wethouders van de gemeente Beuningen, met kenmerk WABO-2011-0149 tot verlening
                           van een omgevingsvergunning voor het gedeeltelijk slopen en verbreden van het viaduct in de A50 ter hoogte van de ir. Van
                           Stuivenbergweg.
                        </text:p>
        </text:list-item>
      </text:list>
      <text:p text:style-name="circulaire_divisie">De besluiten zijn niet gewijzigd ten opzichte van de ontwerpbesluiten.</text:p>
      <text:h text:outline-level="3" text:style-name="divisiekop1">Waar en wanneer kunt u de stukken inzien?
                  </text:h>
      <text:p text:style-name="circulaire_divisie">De besluiten liggen met ingang van 15 september 2011 gedurende de reguliere openingstijden ter inzage op het gemeentehuis,
                     Van Heemstraweg 46 te Beuningen.
                  </text:p>
      <text:p text:style-name="circulaire_divisie">Wilt u buiten de reguliere openingstijden en buiten bovengenoemde periode de stukken inzien, dan kunt u hiervoor telefonisch
                     een afspraak maken.
                  </text:p>
      <text:h text:outline-level="3" text:style-name="divisiekop1">Hoe kunnen belanghebbenden beroep indienen?
                  </text:h>
      <text:p text:style-name="circulaire_divisie">Van 15 september 2011 tot en met 26 oktober 2011 staat voor belanghebbenden beroep open bij de Afdeling bestuursrechtspraak
                     van de Raad van State.
                  </text:p>
      <text:p text:style-name="circulaire_divisie">Het instellen van beroep tegen een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circulaire_divisie">Het beroepschrift moet worden gericht aan de Afdeling bestuursrechtspraak van de Raad van State, Postbus 20019, 2500 EA  Den
                     Haag. Het instellen van beroep schorst de werking van het besluit niet.
                  </text:p>
      <text:p text:style-name="circulaire_divisie">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
                  </text:p>
      <text:p text:style-name="circulaire_divisie">Voor het instellen van beroep en/of het indienen van een verzoek om een voorlopige voorziening is een griffierecht verschuldigd.</text:p>
      <text:p text:style-name="circulaire_divisie">Op deze besluiten is hoofdstuk 1 van de Crisis- en herstelwet van toepassing. Dit betekent dat belanghebbenden in hun beroepschrift
                     gemotiveerd moeten aangeven welke beroepsgronden worden aangevoerd. Na afloop van de beroepstermijn kunnen geen nieuwe beroepsgronden
                     meer worden aangevoerd. Geef in het beroepschrift aan dat de Crisis- en herstelwet van toepassing is.
                  </text:p>
      <text:h text:outline-level="3" text:style-name="divisiekop1">Meer informatie?
                  </text:h>
      <text:p text:style-name="circulaire_divisie">Voor nadere informatie kunt u tijdens openingstijden de balie Bouwen, wonen en leefomgeving bezoeken op het gemeentehuis te
                     Beuningen of contact opnemen met het cluster Bouw- en woningtoezicht van de gemeente Beuningen, telefoon 14 024.
                  </text:p>
      <text:p text:style-name="dagtekening">Arnhem, 29 augustus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uitvoering van het Tracébesluit A50 Ewijk–Va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uitvoering van het Tracébesluit A50 Ewijk–Valburg</dc:title>
  </office:meta>
</office:document-meta>
</file>