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2</text:p>
      <text:p text:style-name="publicatie-titel.end">14 september 2011</text:p>
      <text:h text:outline-level="1" text:style-name="staatscourant_kop">Kennisgeving watervergunning van Nacco Materials Handling B.V. gemeente Nijmegen
         </text:h>
      <text:p text:style-name="circulaire-tekst"><text:span text:style-name="vet">Kennisgeving Waterwet: watervergunning van Nacco Materials Handling B.V. in verband met de lozing van verontreinigd hemelwater
                     in het oppervlaktewater in de gemeente Nijmegen.</text:span></text:p>
      <text:p text:style-name="circulaire-tekst">De Staatssecretaris van Infrastructuur en Milieu maakt, ter voldoening aan het bepaalde in de Algemene wet bestuursrecht,
                  het volgende bekend.
               </text:p>
      <text:p text:style-name="circulaire-tekst">Op grond van de Waterwet heb ik een beschikking opgesteld voor het verlenen van een watervergunning aan Nacco Materials Handling
                  B.V. voor de lozing van verontreinigd hemelwater in het oppervlaktewater in de gemeente Nijmegen. De definitieve beschikking
                  is niet gewijzigd ten opzichte van de ontwerpbeschikking.
               </text:p>
      <text:h text:outline-level="3" text:style-name="divisiekop1">Terinzagelegging
                  </text:h>
      <text:p text:style-name="circulaire_divisie">Op 29 augustus 2011 is besloten aan de aanvrager een beschikking op grond van de Waterwet te verlenen. De beschikking en andere
                     relevante stukken liggen vanaf 15 september 2011 gedurende zes weken ter inzage op de volgende adressen:
                  </text:p>
      <text:list text:style-name="list-style-1">
        <text:list-item text:start-value="1">
          <text:p text:style-name="list.start">het kantoor van Rijkswaterstaat Limburg, Avenue Céramique 125 te Maastricht, op werkdagen van 9.00 uur tot 16.00 uur, alsmede
                           buiten kantooruren na telefonische afspraak: 06-46 17 05 82;
                        </text:p>
        </text:list-item>
        <text:list-item text:start-value="2">
          <text:p text:style-name="list.end">in het gemeentelijk informatiecentrum open huis in de stadswinkel van de gemeente Nijmegen, Mariënburg 75, op maandag, woensdag
                           en vrijdag van 9.00 uur tot 17.00 uur. Dinsdag van 9.00 uur tot 12.30 uur en op donderdag van 9.00 uur tot 20.00 uur.
                        </text:p>
        </text:list-item>
      </text:list>
      <text:h text:outline-level="3" text:style-name="divisiekop1">Beroep
                  </text:h>
      <text:p text:style-name="circulaire_divisie">Ingevolge de Algemene wet bestuursrecht kunnen belanghebbenden die zienswijzen hebben ingediend en belanghebbenden aan wie
                     redelijkerwijs niet kan worden verweten dat zij geen zienswijzen hebben ingediend, een beroepschrift indienen. De termijn
                     vangt aan op 16 september 2011. Het beroepschrift dient te worden ingediend bij de Sector bestuursrecht van de rechtbank binnen
                     het rechtsgebied waarvan de indiener van het beroepschrift zijn woonplaats heeft. Daarnaast kan een verzoek om voorlopige
                     voorziening worden ingediend bij de voorzieningenrechter van de rechtbank binnen het rechtsgebied waarvan de indiener van
                     het beroepschrift zijn woonplaats heeft.
                  </text:p>
      <text:h text:outline-level="3" text:style-name="divisiekop1">Inlichtingen
                  </text:h>
      <text:p text:style-name="circulaire_divisie">Voor het verkrijgen van nadere inlichtingen en/of (tegen betaling) van kopieën van de ter inzage gelegde stukken kan men zich
                     wenden tot de onder het kopje ‘Terinzagelegging’ genoemde instanties.
                  </text:p>
      <text:p text:style-name="ondertekening">
                     De Staatssecretaris van Infrastructuur en Milieu,
                  </text:p>
      <text:p text:style-name="ondertekening">namens deze:</text:p>
      <text:p text:style-name="ondertekening">de directeur Water en Scheepvaart,</text:p>
      <text:p text:style-name="ondertekening.end">K. Kos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atervergunning van Nacco Materials Handling B.V. gemeent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atervergunning van Nacco Materials Handling B.V. gemeente Nijmegen</dc:title>
  </office:meta>
</office:document-meta>
</file>