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0</text:p>
      <text:p text:style-name="publicatie-titel.end">14 september 2011</text:p>
      <text:h text:outline-level="1" text:style-name="staatscourant_kop">Kennisgeving koninkijk besluit van 26 augustus 2011, no. 11.002022, tot aanwijzing ter onteigening van onroerende zaken in
            de gemeente Zaltbommel ten name van de gemeente Zaltbommel ten behoeve van de uitvoering van het bestemmingsplan Bedrijventerrein
            De Wildeman
         </text:h>
      <text:p text:style-name="circulaire-tekst">De minister van Infrastructuur en Milieu maakt bekend, dat ingevolge artikel 78, zevende lid, van de onteigeningswet, in het
                  gemeentehuis van Zaltbommel met ingang van 15 september2011 gedurende zes weken ter inzage ligt het koninklijk besluit van
                  26 augustus 2011, no. 11.002022. Het besluit ligt in die periode ook ter inzage bij het ministerie van Infrastructuur en Milieu,
                  locatie Rijnstraat 8 te Den Haag.
               </text:p>
      <text:p text:style-name="circulaire-tekst">De in het koninklijk besluit ten name van de gemeente Zaltbommel ter onteigening aangewezen onroerende zaken zijn nodig voor
                  de uitvoering van het  bestemmingsplan ‘Bedrijventerrein De Wildeman’. De door de Kroon ter onteigening aangewezen gronden
                  hebben de bestemming ‘Bedrijfsdoeleinden 1’, ‘Groenvoorzieningen’ en ‘Water’. Op de gronden zullen werken en werkzaamheden
                  ten behoeve van die bestemming worden uitgevoerd.
               </text:p>
      <text:p text:style-name="alineagroep">Het koninklijk besluit is geplaatst in de Staatscourant van 8 september 2011, no. 16153.</text:p>
      <text:p text:style-name="alineagroep.end">Tegen het besluit staat geen beroep o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oninkijk besluit van 26 augustus 2011, no. 11.002022, tot aanwijzing ter onteigening van onroerende zaken in
         de gemeente Zaltbommel ten name van de gemeente Zaltbommel ten behoeve van de uitvoering van het bestemmingsplan Bedrijventerrein
         De Wildem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oninkijk besluit van 26 augustus 2011, no. 11.002022, tot aanwijzing ter onteigening van onroerende zaken in
         de gemeente Zaltbommel ten name van de gemeente Zaltbommel ten behoeve van de uitvoering van het bestemmingsplan Bedrijventerrein
         De Wildeman
      </dc:title>
  </office:meta>
</office:document-meta>
</file>