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text:p>
      <text:p text:style-name="publicatie-titel.end">5 januar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65-001.png" xlink:show="embed" xlink:type="simple"/></draw:frame> Ontwerpbestemmingsplan Venco Campus
         </text:h>
      <text:p text:style-name="circulaire-tekst">Burgemeester en wethouders van Eersel maken bekend dat het ontwerpbestemmingsplan Venco Campus met ingang van 6 januari 2011
                  gedurende 6 weken ter inzage ligt bij de gemeentebalie. Op basis van artikel 3.8 van de Wet ruimtelijke ordening. Het ontwerp
                  met bijbehorende stukken is digitaal in te zien op www.eersel.nl.
               </text:p>
      <text:h text:outline-level="3" text:style-name="divisiekop1">Waar gaat het bestemmingsplan over?
                  </text:h>
      <text:p text:style-name="circulaire_divisie">Het ontwerpbestemmingsplan voorziet in een juridisch-planologische regeling voor de realisatie van de ‘Venco Campus’ en is
                     gelegen ten noordoosten van het huidige bedrijventerrein Meerheide, ten westen van de Steenovens, ten oosten van het bedrijventerrein
                     Meerheide III en ten zuiden van de Knegselsedijk.
                  </text:p>
      <text:h text:outline-level="3" text:style-name="divisiekop1">Wilt u een zienswijze hierover kenbaar maken?
                  </text:h>
      <text:p text:style-name="circulaire_divisie">Binnen de genoemde termijn kan eenieder schriftelijk (niet per e-mail) een zienswijze op het ontwerp kenbaar maken bij de
                     gemeenteraad, postbus 12, 5520 AA Eersel. U kunt ook mondeling uw zienswijze kenbaar maken, u moet dan – ook binnen de genoemde
                     termijn – contact opnemen met de heer B. Joosten van de afdeling Ontwikkeling, team Ruimte. U kunt hem bereiken via (0497) 531 3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nco Campus; Eersel</dc:title>
  </office:meta>
</office:document-meta>
</file>