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2100*"/>
    </style:style>
    <style:style style:family="table-column" style:name="table.1.col3">
      <style:table-column-properties style:rel-column-width="2000*"/>
    </style:style>
    <style:style style:family="table-column" style:name="table.1.col4">
      <style:table-column-properties style:rel-column-width="2300*"/>
    </style:style>
    <style:style style:family="table-column" style:name="table.1.col5">
      <style:table-column-properties style:rel-column-width="26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2100*"/>
    </style:style>
    <style:style style:family="table-column" style:name="table.2.col3">
      <style:table-column-properties style:rel-column-width="2000*"/>
    </style:style>
    <style:style style:family="table-column" style:name="table.2.col4">
      <style:table-column-properties style:rel-column-width="2300*"/>
    </style:style>
    <style:style style:family="table-column" style:name="table.2.col5">
      <style:table-column-properties style:rel-column-width="2600*"/>
    </style:style>
  </office:automatic-styles>
  <office:body>
    <office:text>
      <text:p text:style-name="publicatie-titel.end">15 september 2011</text:p>
      <text:p text:style-name="publicatie-titel">Staatscourant 2011, 16499</text:p>
      <text:h text:outline-level="1" text:style-name="staatscourant_kop">Besluit van ......, houdende wijziging van het Mijnbouwbesluit en twee andere besluiten in verband met bepalingen voor het
            permanent opslaan van CO<text:span text:style-name="subscript">2</text:span></text:h>
      <text:h text:outline-level="2" text:style-name="ontwerp-besluit_kop">Ontwerpbesluit
            </text:h>
      <text:p text:style-name="wij">Wij Beatrix, bij de gratie Gods, Koningin der Nederlanden, Prinses van Oranje-Nassau, enz. enz. enz.</text:p>
      <text:p text:style-name="considerans.al">Op de voordracht van Onze Minister van Economische Zaken, Landbouw en Innovatie van 21 juni 2011, nr. WJZ / 11047327, gedaan
                  mede namens de Staatssecretaris van Infrastructuur en Milieu;
               </text:p>
      <text:p text:style-name="considerans.al">Gelet op richtlijn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van Ospar Decision 2007/2
                  on the storage of carbon dioxide streams in geological formations, de artikelen 31d, derde lid, 31g, tweede lid, 31j, derde
                  lid, 49, 123, vijfde lid, en 190 van de Mijnbouwwet, de artikelen 7.2 en 8.40 van de Wet milieubeheer en artikel 13 van de
                  Wet inzake de luchtverontreiniging;
               </text:p>
      <text:p text:style-name="considerans.al">De Afdeling advisering van de Raad van State gehoord (advies van ......, nr. W. ....);</text:p>
      <text:p text:style-name="considerans.al">Gezien het nader rapport van Onze Minister van Economische Zaken, Landbouw en Innovatie van ......, nr. WJZ / ....; </text:p>
      <text:p text:style-name="afkondiging">Hebben goedgevonden en verstaan: </text:p>
      <text:h text:outline-level="4" text:style-name="wijzig-artikel_kop">ARTIKEL I
               </text:h>
      <text:p text:style-name="wat">Het Mijnbouwbesluit wordt als volgt gewijzigd:</text:p>
      <text:p text:style-name="lid"><text:span text:style-name="lidnr">A<text:tab/></text:span></text:p>
      <text:p text:style-name="wat">Aan artikel 26 wordt een lid toegevoegd, luidende:</text:p>
      <text:section text:name="artikeltekst.d7369e454" text:style-name="wijziging.block">
        <text:list text:style-name="list-style-1">
          <text:list-item text:start-value="3">
            <text:p text:style-name="list.single"> Dit artikel is niet van toepassing indien § 3.5 van dit besluit van toepassing is.
                              </text:p>
          </text:list-item>
        </text:list>
      </text:section>
      <text:p text:style-name="lid"><text:span text:style-name="lidnr">B<text:tab/></text:span></text:p>
      <text:p text:style-name="wat">Na artikel 29 wordt een paragraaf ingevoegd, luidende:</text:p>
      <text:section text:name="wijzig-divisie.d7369e481" text:style-name="wijzig-divisie">
        <text:h text:outline-level="5" text:style-name="wijzig-divisie_kop">§ 3.5. Aanvullende bepalingen voor permanent opslaan en transport van CO<text:span text:style-name="subscript">2</text:span>
                           
                        </text:h>
        <text:h text:outline-level="6" text:style-name="artikel_kop">Artikel 29a
                           </text:h>
        <text:p text:style-name="artikel">In deze paragraaf wordt verstaan onder:</text:p>
        <text:p text:style-name="definition.term">a. lekkage:
                              </text:p>
        <text:p text:style-name="definition.description">het weglekken van CO<text:span text:style-name="subscript">2</text:span> uit het CO<text:span text:style-name="subscript">2</text:span>-opslagcomplex;
                                 </text:p>
        <text:p text:style-name="definition.term">b. significant risico:
                              </text:p>
        <text:p text:style-name="definition.description">een combinatie van een waarschijnlijkheid van het zich voordoen van schade en een omvang van schade die niet kan worden genegeerd;</text:p>
        <text:p text:style-name="definition.term">c. significante onregelmatigheid:
                              </text:p>
        <text:p text:style-name="definition.description">een onregelmatigheid bij de injectie- of opslagwerkzaamheden of in de toestand van het CO<text:span text:style-name="subscript">2</text:span>-opslagcomplex zelf die het risico van lekkage doet ontstaan of een risico voor het milieu of de volksgezondheid oplevert.
                                 </text:p>
        <text:h text:outline-level="6" text:style-name="artikel_kop">Artikel 29b
                           </text:h>
        <text:p text:style-name="artikel">Bij ministeriële regeling kunnen voor een vergunning voor permanent opslaan van CO<text:span text:style-name="subscript">2</text:span> regels worden gesteld omtrent de wijze waarop CO<text:span text:style-name="subscript">2</text:span> wordt opgeslagen.
                           </text:p>
        <text:h text:outline-level="6" text:style-name="artikel_kop">Artikel 29c
                           </text:h>
        <text:list text:style-name="list-style-2">
          <text:list-item text:start-value="1">
            <text:p text:style-name="list.start"> Onze Minister verbindt aan de vergunning voor permanent opslaan van CO<text:span text:style-name="subscript">2</text:span> het voorschrift risicobeheer als bedoeld in artikel 31d, eerste lid, onderdeel h, van de wet, op te nemen in een risicobeheerplan.
                                 </text:p>
          </text:list-item>
          <text:list-item text:start-value="2">
            <text:p text:style-name="list.end"> Het risicobeheerplan bevat ten minste een beschrijving van maatregelen te nemen om het risico van een significante onregelmatigheid
                                    en de mogelijke gevolgen daarvan zoveel mogelijk te beperken.
                                 </text:p>
          </text:list-item>
        </text:list>
        <text:h text:outline-level="6" text:style-name="artikel_kop">Artikel 29d
                           </text:h>
        <text:list text:style-name="list-style-3">
          <text:list-item text:start-value="1">
            <text:p text:style-name="list.start"> Onze Minister verbindt aan de vergunning voor permanent opslaan van CO<text:span text:style-name="subscript">2</text:span> het voorschrift corrigerende maatregelen als bedoeld in artikel 31d, eerste lid, onderdeel k, van de wet uit te voeren volgens
                                    een plan.
                                 </text:p>
          </text:list-item>
          <text:list-item text:start-value="2">
            <text:p text:style-name="list.end"> Het plan bevat ten minste een beschrijving van maatregelen om tijdens de injectie van CO<text:span text:style-name="subscript">2</text:span> en gedurende de verdere opslag significante onregelmatigheden te corrigeren of lekken te dichten teneinde lekkage te voorkomen
                                    of te doen ophouden.
                                 </text:p>
          </text:list-item>
        </text:list>
        <text:h text:outline-level="6" text:style-name="artikel_kop">Artikel 29e
                           </text:h>
        <text:list text:style-name="list-style-4">
          <text:list-item text:start-value="1">
            <text:p text:style-name="list.start"> De uitvoerder neemt onmiddellijk passende maatregelen op basis van het plan, bedoeld in artikel 29d, zodra zich een lekkage
                                    of significante onregelmatigheid voordoet.
                                 </text:p>
          </text:list-item>
          <text:list-item text:start-value="2">
            <text:p text:style-name="list.cont"> Zodra zich een significante onregelmatigheid of lekkage voordoet, meldt de uitvoerder dit onmiddellijk bij de inspecteur-generaal
                                    der mijnen en verstrekt hem zo spoedig mogelijk gegevens over:
                                 </text:p>
            <text:list>
              <text:list-item text:start-value="1">
                <text:p text:style-name="list.cont">de oorzaken van de significante onregelmatigheid of lekkage;
                                       </text:p>
              </text:list-item>
              <text:list-item text:start-value="2">
                <text:p text:style-name="list.cont">de aard en de ernst van de gevolgen van de significante onregelmatigheid of lekkage;
                                       </text:p>
              </text:list-item>
              <text:list-item text:start-value="3">
                <text:p text:style-name="list.cont">de maatregelen die zijn genomen of worden overwogen om de significante onregelmatigheid of lekkage te voorkomen, te beperken
                                          of ongedaan te maken;
                                       </text:p>
              </text:list-item>
              <text:list-item text:start-value="4">
                <text:p text:style-name="list.cont">de maatregelen die worden overwogen om te voorkomen dat een significante onregelmatigheid of een lekkage zich nogmaals kan
                                          voordoen.
                                       </text:p>
              </text:list-item>
            </text:list>
          </text:list-item>
          <text:list-item text:start-value="3">
            <text:p text:style-name="list.end"> In geval van een lekkage of significante onregelmatigheid die een lekkagerisico inhoudt, stelt de uitvoerder de Nederlandse
                                    emissieautoriteit daarvan onmiddellijk op de hoogte.
                                 </text:p>
          </text:list-item>
        </text:list>
        <text:h text:outline-level="6" text:style-name="artikel_kop">Artikel 29f
                           </text:h>
        <text:list text:style-name="list-style-5">
          <text:list-item text:start-value="1">
            <text:p text:style-name="list.start"> Onze Minister verbindt aan de vergunning voor permanent opslaan van CO<text:span text:style-name="subscript">2</text:span> het voorschrift monitoring als bedoeld in artikel 31d, eerste lid, onderdeel i, van de wet uit te voeren volgens het monitoringsplan.
                                 </text:p>
          </text:list-item>
          <text:list-item text:start-value="2">
            <text:p text:style-name="list.cont"> Het monitoringsplan omvat de wijze van de monitoring van:
                                 </text:p>
            <text:list>
              <text:list-item text:start-value="1">
                <text:p text:style-name="list.cont">de injectiefaciliteiten,
                                       </text:p>
              </text:list-item>
              <text:list-item text:start-value="2">
                <text:p text:style-name="list.cont">het opslagcomplex en
                                       </text:p>
              </text:list-item>
              <text:list-item text:start-value="3">
                <text:p text:style-name="list.cont">het milieu in de directe nabijheid van het opslagcomplex.
                                       </text:p>
              </text:list-item>
            </text:list>
          </text:list-item>
          <text:list-item text:start-value="3">
            <text:p text:style-name="list.cont"> Het monitoringsplan heeft betrekking op de periode die aanvangt op het tijdstip van inwerkingtreding van een vergunning voor
                                    het permanent opslaan van CO<text:span text:style-name="subscript">2</text:span> en eindigt op het tijdstip waarop de vergunning op grond van artikel 31j van de wet wordt ingetrokken.
                                 </text:p>
          </text:list-item>
          <text:list-item text:start-value="4">
            <text:p text:style-name="list.cont"> De keuze van de monitoringstechnologie in het monitoringsplan wordt gebaseerd op de beste praktijken die bij het opstellen
                                    van de ontwerp-vergunning beschikbaar zijn.
                                 </text:p>
          </text:list-item>
          <text:list-item text:start-value="5">
            <text:p text:style-name="list.end"> Voorts wordt aan de vergunning het voorschrift verbonden het monitoringsplan binnen vijf jaar na het tijdstip waarop de vergunning
                                    voor permanent opslaan van CO<text:span text:style-name="subscript">2</text:span> is verleend en vervolgens telkens uiterlijk binnen vijf jaar te actualiseren op basis van wijzigingen in het beoordeelde
                                    lekkagerisico, wijzigingen in de beoordeelde risico’s voor het milieu en de volksgezondheid, nieuwe wetenschappelijk kennis
                                    en verbeteringen inzake de best beschikbare techniek. Monitoring wordt uitgevoerd volgens het laatst geactualiseerde monitoringsplan.
                                 </text:p>
          </text:list-item>
        </text:list>
        <text:h text:outline-level="6" text:style-name="artikel_kop">Artikel 29g
                           </text:h>
        <text:list text:style-name="list-style-6">
          <text:list-item text:start-value="1">
            <text:p text:style-name="list.start"> De geactualiseerde versie van een document als bedoeld in artikel 31i, tweede lid, van de wet, met betrekking tot afsluiting
                                    bevat ten minste:
                                 </text:p>
            <text:list>
              <text:list-item text:start-value="1">
                <text:p text:style-name="list.start">voor zover het mijnbouwwerken, niet zijnde mijnbouwinstallaties, betreft:
                                       </text:p>
                <text:list>
                  <text:list-item text:start-value="1">
                    <text:p text:style-name="list.start">een werkprogramma voor het buiten gebruik stellen van de boorgaten;
                                             </text:p>
                  </text:list-item>
                  <text:list-item text:start-value="2">
                    <text:p text:style-name="list.cont">een beschrijving van de wijze waarop bij het mijnbouwwerk behorend materiaal zal worden afgevoerd;
                                             </text:p>
                  </text:list-item>
                  <text:list-item text:start-value="3">
                    <text:p text:style-name="list.cont">een beschrijving van op het mijnbouwwerk aanwezige afvalstoffen en de bestemming ervan;
                                             </text:p>
                  </text:list-item>
                  <text:list-item text:start-value="4">
                    <text:p text:style-name="list.cont">een beschrijving van de maatregelen die worden genomen ter voorkoming van schade;
                                             </text:p>
                  </text:list-item>
                  <text:list-item text:start-value="5">
                    <text:p text:style-name="list.cont">een beschrijving van de maatregelen die worden genomen om het terrein waarop het mijnbouwwerk is opgericht in de oorspronkelijke
                                                staat terug te brengen.
                                             </text:p>
                  </text:list-item>
                </text:list>
              </text:list-item>
              <text:list-item text:start-value="2">
                <text:p text:style-name="list.cont">voor zover het mijnbouwinstallaties betreft:
                                       </text:p>
                <text:list>
                  <text:list-item text:start-value="1">
                    <text:p text:style-name="list.cont">een werkprogramma voor het buiten gebruik stellen van de boorgaten;
                                             </text:p>
                  </text:list-item>
                  <text:list-item text:start-value="2">
                    <text:p text:style-name="list.cont">de wijze waarop het verwijderen van de mijnbouwinstallatie en van schroot en ander materiaal als bedoeld in artikel 44, tweede
                                                lid, van de wet plaats zal vinden;
                                             </text:p>
                  </text:list-item>
                  <text:list-item text:start-value="3">
                    <text:p text:style-name="list.cont">de wijze waarop zal worden aangetoond dat de plaats waarop de mijnbouwinstallatie op de zeebodem stond vrij van schroot en
                                                ander materiaal is;
                                             </text:p>
                  </text:list-item>
                  <text:list-item text:start-value="4">
                    <text:p text:style-name="list.cont">de wijze waarop de mijnbouwinstallatie en het schroot en ander materiaal zal worden afgevoerd;
                                             </text:p>
                  </text:list-item>
                  <text:list-item text:start-value="5">
                    <text:p text:style-name="list.cont">de eindbestemming van de mijnbouwinstallatie, de onderdelen ervan en schroot en ander materiaal en
                                             </text:p>
                  </text:list-item>
                  <text:list-item text:start-value="6">
                    <text:p text:style-name="list.cont">de op de mijnbouwinstallatie aanwezige afvalstoffen en andere stoffen en de eindbestemming daarvan.
                                             </text:p>
                  </text:list-item>
                </text:list>
              </text:list-item>
            </text:list>
          </text:list-item>
          <text:list-item text:start-value="2">
            <text:p text:style-name="list.end"> Voorts bevat het document gegevens omtrent de tijdstippen waarop de onderdelen van de afsluiting worden uitgevoerd.
                                 </text:p>
          </text:list-item>
        </text:list>
        <text:h text:outline-level="6" text:style-name="artikel_kop">Artikel 29h
                           </text:h>
        <text:list text:style-name="list-style-7">
          <text:list-item text:start-value="1">
            <text:p text:style-name="list.start"> Onze Minister verbindt aan de vergunning voor permanent opslaan van CO<text:span text:style-name="subscript">2</text:span> het voorschrift activiteiten ter voorkoming of beperking van schade door bodembeweging als bedoeld in artikel 31d, eerste
                                    lid, onderdeel l, van de wet uit te voeren volgens een plan.
                                 </text:p>
          </text:list-item>
          <text:list-item text:start-value="2">
            <text:p text:style-name="list.cont"> Het plan omvat ten minste:
                                 </text:p>
            <text:list>
              <text:list-item text:start-value="1">
                <text:p text:style-name="list.cont">een risico-analyse omtrent bodembeweging als gevolge van de opslag,
                                       </text:p>
              </text:list-item>
              <text:list-item text:start-value="2">
                <text:p text:style-name="list.cont">een kaart met daarop de contouren van de verwachte uiteindelijk mate van bodembeweging,
                                       </text:p>
              </text:list-item>
              <text:list-item text:start-value="3">
                <text:p text:style-name="list.cont">een overzicht met het verloop van de verwachte mate van bodembeweging in de tijd,
                                       </text:p>
              </text:list-item>
              <text:list-item text:start-value="4">
                <text:p text:style-name="list.cont">een opgaaf van de onzekerheid omtrent de verwachte mate van bodembeweging als bedoeld in de onderdelen b en c,
                                       </text:p>
              </text:list-item>
              <text:list-item text:start-value="5">
                <text:p text:style-name="list.cont">een beschrijving van de mogelijk omvang en verwachte aard van de schade door bodembeweging,
                                       </text:p>
              </text:list-item>
              <text:list-item text:start-value="6">
                <text:p text:style-name="list.cont">een beschrijving van de maatregelen die worden genomen om bodembeweging te voorkomen of te beperken en
                                       </text:p>
              </text:list-item>
              <text:list-item text:start-value="7">
                <text:p text:style-name="list.cont">een beschrijving van de maatregelen die worden genomen om schade door bodembeweging te voorkomen of te beperken.
                                       </text:p>
              </text:list-item>
            </text:list>
          </text:list-item>
          <text:list-item text:start-value="3">
            <text:p text:style-name="list.end"> Dit artikel is niet van toepassing op opslagvoorkomens die gelegen zijn aan de zeezijde van de lijn die in de bijlage bij
                                    de wet is vastgelegd.
                                 </text:p>
          </text:list-item>
        </text:list>
        <text:h text:outline-level="6" text:style-name="artikel_kop">Artikel 29i
                           </text:h>
        <text:list text:style-name="list-style-8">
          <text:list-item text:start-value="1">
            <text:p text:style-name="list.start"> Het is verboden bij het permanent opslaan van CO<text:span text:style-name="subscript">2</text:span> en het transporteren van CO<text:span text:style-name="subscript">2</text:span> door een transportnetwerk als bedoeld in artikel 32, eerste lid, van de wet naast CO<text:span text:style-name="subscript">2</text:span> andere stoffen op te slaan en te transporteren dan:
                                 </text:p>
            <text:list>
              <text:list-item text:start-value="1">
                <text:p text:style-name="list.start">incidentele aanverwante stoffen, afkomstig uit de CO<text:span text:style-name="subscript">2</text:span>-bron of het afvang- of injectieproces,
                                       </text:p>
              </text:list-item>
              <text:list-item text:start-value="2">
                <text:p text:style-name="list.cont">stoffen die nodig zijn voor transport of opslag in het opslagvoorkomen of
                                       </text:p>
              </text:list-item>
              <text:list-item text:start-value="3">
                <text:p text:style-name="list.cont">spoorelementen die aan het CO<text:span text:style-name="subscript">2</text:span> zijn toegevoegd als hulpmiddel bij het monitoren en het controleren van de beweging van CO<text:span text:style-name="subscript">2</text:span> binnen het CO<text:span text:style-name="subscript">2</text:span>-opslagcomplex.
                                       </text:p>
              </text:list-item>
            </text:list>
          </text:list-item>
          <text:list-item text:start-value="2">
            <text:p text:style-name="list.cont"> De concentratie van de stoffen, bedoeld in het eerste lid, onderdelen a tot en met c, mag geen niveaus overschrijden die
                                    de integriteit van het opslagvoorkomen of het relevante transportnetwerk in het gedrang brengen of een significant risico
                                    voor het milieu vormen.
                                 </text:p>
          </text:list-item>
          <text:list-item text:start-value="3">
            <text:p text:style-name="list.end"> Het CO<text:span text:style-name="subscript">2</text:span> en de stoffen, bedoeld in het eerste lid, onderdelen a tot en met c, worden niet eerder opgeslagen dan nadat de uitvoerder
                                    heeft vastgesteld dat deze voldoen aan het tweede lid.
                                 </text:p>
          </text:list-item>
        </text:list>
        <text:h text:outline-level="6" text:style-name="artikel_kop">Artikel 29j
                           </text:h>
        <text:list text:style-name="list-style-9">
          <text:list-item text:start-value="1">
            <text:p text:style-name="list.start"> Onze Minister verbindt aan de vergunning voor permanent opslaan van CO<text:span text:style-name="subscript">2</text:span> het voorschrift financiële zekerheid te stellen of een gelijkwaardige voorziening te treffen voor kosten die kunnen voortvloeien
                                    uit:
                                 </text:p>
            <text:list>
              <text:list-item text:start-value="1">
                <text:p text:style-name="list.start">de te verwerven broeikasgasemissierechten als bedoeld in artikel 1.1 van de Wet milieubeheer in geval van emissie van al het
                                          opgeslagen CO<text:span text:style-name="subscript">2</text:span> en
                                       </text:p>
              </text:list-item>
              <text:list-item text:start-value="2">
                <text:p text:style-name="list.cont">de nakoming van de verplichtingen die kunnen voortvloeien uit artikel 31d, eerste lid, onderdelen d en h tot en met k, en
                                          uit artikel 31j, eerste lid, onderdeel d, van de wet.
                                       </text:p>
              </text:list-item>
            </text:list>
          </text:list-item>
          <text:list-item text:start-value="2">
            <text:p text:style-name="list.cont"> De financiële zekerheid wordt gesteld of de gelijkwaardige voorziening wordt getroffen voor aanvang van de injectie van CO<text:span text:style-name="subscript">2</text:span> en geldt voor de periode die aanvangt op de dag van de eerste injectie en eindigt op de dag van intrekking van de vergunning
                                    of in voorkomend geval op het moment, bedoeld in artikel 31l, zesde lid, van de wet.
                                 </text:p>
          </text:list-item>
          <text:list-item text:start-value="3">
            <text:p text:style-name="list.cont"> Het vergunningvoorschrift stelt vast:
                                 </text:p>
            <text:list>
              <text:list-item text:start-value="1">
                <text:p text:style-name="list.cont">het maximum, zijnde het bedrag waarvoor naar verwachting gedurende de periode, bedoeld in het tweede lid, ten hoogste financiële
                                          zekerheid zal moeten zijn gesteld of een gelijkwaardige voorziening zal moeten zijn getroffen en
                                       </text:p>
              </text:list-item>
              <text:list-item text:start-value="2">
                <text:p text:style-name="list.cont">voor de eerste vijf jaar na de dag van eerste injectie het bedrag op jaarbasis waarvoor financiële zekerheid moet worden gesteld
                                          of een gelijkwaardige voorziening moet zijn getroffen.
                                       </text:p>
              </text:list-item>
            </text:list>
          </text:list-item>
          <text:list-item text:start-value="4">
            <text:p text:style-name="list.cont"> Het bedrag wordt bepaald op het totaal van:
                                 </text:p>
            <text:list>
              <text:list-item text:start-value="1">
                <text:p text:style-name="list.cont">een raming op jaarbasis van de kosten van te verwerven broeikasgasemissierechten die in het desbetreffende jaar gemaakt zouden
                                          moeten worden in geval van emissie van al het opgeslagen CO<text:span text:style-name="subscript">2 </text:span>aan het einde van dat jaar;
                                       </text:p>
              </text:list-item>
              <text:list-item text:start-value="2">
                <text:p text:style-name="list.cont">een raming op jaarbasis van de kosten voor de nakoming van de verplichtingen, bedoeld in het eerste lid, onder b, telkens
                                          bepaald op een vast bedrag per jaar voor de eerstvolgende vijf jaar.
                                       </text:p>
              </text:list-item>
            </text:list>
          </text:list-item>
          <text:list-item text:start-value="5">
            <text:p text:style-name="list.cont"> Onverminderd artikel 31h, eerste lid, onder d, van de wet, stelt Onze Minister het bedrag waarvoor financiële zekerheid moet
                                    worden gesteld of waarvoor een gelijkwaardige voorziening moet zijn getroffen iedere vijf jaar bij met inachtneming van het
                                    maximum, bedoeld in het derde lid, onder a, en het vierde lid.
                                 </text:p>
          </text:list-item>
          <text:list-item text:start-value="6">
            <text:p text:style-name="list.cont"> De financiële zekerheid wordt in zodanige vorm gesteld of de gelijkwaardige voorziening wordt in zodanige vorm getroffen
                                    dat naar het oordeel van Onze Minister ongeacht de financiële positie van de vergunninghouder dekking van de kosten gedurende
                                    de periode, bedoeld in het tweede lid, is gegarandeerd.
                                 </text:p>
          </text:list-item>
          <text:list-item text:start-value="7">
            <text:p text:style-name="list.end"> De berekening van het bedrag van de te stellen zekerheid is gebaseerd op inschatting van de kosten, bedoeld in het vierde
                                    lid, dan wel op door Onze Minister bij ministeriële regeling vastgestelde maatstaven.
                                 </text:p>
          </text:list-item>
        </text:list>
        <text:h text:outline-level="6" text:style-name="artikel_kop">Artikel 29k
                           </text:h>
        <text:p text:style-name="artikel">De uitvoerder verstrekt Onze Minister jaarlijks voor 1 april:</text:p>
        <text:list text:style-name="list-style-10">
          <text:list-item text:start-value="1">
            <text:p text:style-name="list.start">de resultaten van de monitoring van het opgeslagen CO<text:span text:style-name="subscript">2</text:span> over het daaraan voorafgaande kalenderjaar met vermelding van de gebruikte technologie,
                                 </text:p>
          </text:list-item>
          <text:list-item text:start-value="2">
            <text:p text:style-name="list.cont">het bewijs dat financiële zekerheid of een gelijkwaardige voorziening is gesteld en aangehouden en
                                 </text:p>
          </text:list-item>
          <text:list-item text:start-value="3">
            <text:p text:style-name="list.end">wijzigingen in de financiële en technische mogelijkheden van de vergunninghouder.
                                 </text:p>
          </text:list-item>
        </text:list>
        <text:h text:outline-level="6" text:style-name="artikel_kop">Artikel 29l
                           </text:h>
        <text:list text:style-name="list-style-11">
          <text:list-item text:start-value="1">
            <text:p text:style-name="list.start"> Indien de uitvoerder een verzoek doet om het intrekken van een vergunning voor permanent opslaan van CO<text:span text:style-name="subscript">2</text:span> als bedoeld in artikel 31j van de wet overlegt hij aan Onze Minister:
                                 </text:p>
            <text:list>
              <text:list-item text:start-value="1">
                <text:p text:style-name="list.start">gegevens waaruit blijkt dat het opgeslagen CO<text:span text:style-name="subscript">2</text:span> volledig en permanent ingesloten blijft,
                                       </text:p>
              </text:list-item>
              <text:list-item text:start-value="2">
                <text:p text:style-name="list.cont">een voorstel voor een financiële bijdrage als bedoeld in artikel 31j, eerste lid, onderdeel d, van de wet die de uitvoerder
                                          zal betalen bij de intrekking van de vergunning.
                                       </text:p>
              </text:list-item>
            </text:list>
          </text:list-item>
          <text:list-item text:start-value="2">
            <text:p text:style-name="list.end"> De financiële bijdrage, bedoeld in het eerste lid, houdt rekening met de in bijlage I van de richtlijn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bedoelde parameters en elementen inzake de voorgeschiedenis van
                                    de opslag van CO<text:span text:style-name="subscript">2</text:span> die relevant zijn voor het bepalen van de verplichtingen die na de overdracht gelden en dekt tenminste de geraamde monitoringskosten
                                    voor een periode van 30 jaar na het intrekken van de vergunning.
                                 </text:p>
          </text:list-item>
        </text:list>
        <text:h text:outline-level="6" text:style-name="artikel_kop">Artikel 29m
                           </text:h>
        <text:p text:style-name="artikel">Bij ministeriële regeling kunnen nadere regels worden gesteld met betrekking tot de artikelen 29c tot en met 29h, tweede lid,
                              en 29i tot en met 29l.
                           </text:p>
      </text:section>
      <text:p text:style-name="lid"><text:span text:style-name="lidnr">C<text:tab/></text:span></text:p>
      <text:p text:style-name="wat">In artikel 39, vijfde lid, wordt na ‘mijnbouwwerk’ ingevoegd: met uitzondering van een mijnbouwwerk voor permanent opslaan
                     van CO<text:span text:style-name="subscript">2</text:span>.
                  </text:p>
      <text:p text:style-name="lid"><text:span text:style-name="lidnr">D<text:tab/></text:span></text:p>
      <text:p text:style-name="wat">In artikel 60, vijfde lid, wordt na ‘mijnbouwinstallatie’ ingevoegd: met uitzondering van een mijnbouwinstallatie voor permanent
                     opslaan van CO<text:span text:style-name="subscript">2</text:span>.
                  </text:p>
      <text:p text:style-name="lid"><text:span text:style-name="lidnr">E<text:tab/></text:span></text:p>
      <text:p text:style-name="wat">Artikel 72 wordt als volgt gewijzigd:</text:p>
      <text:p text:style-name="wat-labeled">1. Voor de tekst wordt de aanduiding ‘1.’ geplaatst.
                     </text:p>
      <text:p text:style-name="wat-labeled">2. Er wordt een lid toegevoegd, luidende:
                     </text:p>
      <text:section text:name="artikeltekst.d7369e1396" text:style-name="wijziging.block">
        <text:list text:style-name="list-style-12">
          <text:list-item text:start-value="2">
            <text:p text:style-name="list.single"> Het eerste lid is niet van toepassing op het buiten gebruik stellen van een boorgat dat is gebruikt voor het permanent opslaan
                                 van CO<text:span text:style-name="subscript">2</text:span>.
                              </text:p>
          </text:list-item>
        </text:list>
      </text:section>
      <text:p text:style-name="lid"><text:span text:style-name="lidnr">F<text:tab/></text:span></text:p>
      <text:p text:style-name="wat">Aan artikel 74 wordt een derde lid toegevoegd, luidende:</text:p>
      <text:section text:name="artikeltekst.d7369e1426" text:style-name="wijziging.block">
        <text:list text:style-name="list-style-13">
          <text:list-item text:start-value="3">
            <text:p text:style-name="list.single"> Het eerste lid is niet van toepassing op het buiten gebruik stellen van een boorgat dat is gebruikt voor het permanent opslaan
                                 van CO<text:span text:style-name="subscript">2</text:span>.
                              </text:p>
          </text:list-item>
        </text:list>
      </text:section>
      <text:p text:style-name="lid"><text:span text:style-name="lidnr">G<text:tab/></text:span></text:p>
      <text:p text:style-name="wat">In artikel 117 wordt ‘de in artikelen 81, onderdeel a, respectievelijk 89, onderdeel a, van de wet’ vervangen door: de in
                     artikel 81, onderdeel a, van de wet bedoelde vennootschap.
                  </text:p>
      <text:p text:style-name="lid"><text:span text:style-name="lidnr">H<text:tab/></text:span></text:p>
      <text:p text:style-name="wat">Artikel 138 komt te luiden:</text:p>
      <text:section text:name="artikel.d7369e1466" text:style-name="wijziging.block">
        <text:h text:outline-level="5" text:style-name="artikel_kop">Artikel 138
                        </text:h>
        <text:list text:style-name="list-style-14">
          <text:list-item text:start-value="1">
            <text:p text:style-name="list.start"> Vergunningen voor opsporen, winnen of opslaan van bepaalde stoffen worden uitsluitend samengevoegd met vergunningen voor
                                 opsporen, winnen onderscheidenlijk opslaan van dezelfde stoffen.
                              </text:p>
          </text:list-item>
          <text:list-item text:start-value="2">
            <text:p text:style-name="list.cont"> Vergunningen voor opsporen en winnen van aardwarmte worden uitsluitend samengevoegd met vergunningen voor opsporen onderscheidenlijk
                                 winnen van aardwarmte.
                              </text:p>
          </text:list-item>
          <text:list-item text:start-value="3">
            <text:p text:style-name="list.end"> Vergunningen voor opsporen van CO<text:span text:style-name="subscript">2</text:span>-complexen worden uitsluitend samengevoegd met vergunningen voor opsporen van CO<text:span text:style-name="subscript">2</text:span>-complexen.
                              </text:p>
          </text:list-item>
        </text:list>
      </text:section>
      <text:p text:style-name="lid"><text:span text:style-name="lidnr">I<text:tab/></text:span></text:p>
      <text:p text:style-name="wat">Artikel 139 vervalt.</text:p>
      <text:p text:style-name="lid"><text:span text:style-name="lidnr">J<text:tab/></text:span></text:p>
      <text:p text:style-name="wat">In artikel 140 wordt ‘bedoeld in artikel 82 respectievelijk artikel 90 van de wet’ vervangen door: bedoeld in artikel 81,
                     onderdeel d, respectievelijk artikel 81, onderdeel e, van de wet.
                  </text:p>
      <text:p text:style-name="lid"><text:span text:style-name="lidnr">K<text:tab/></text:span></text:p>
      <text:p text:style-name="wat">Artikel 143 wordt gewijzigd als volgt:</text:p>
      <text:p text:style-name="wat-labeled">1. Het eerste lid komt te luiden:
                     </text:p>
      <text:section text:name="artikeltekst.d7369e1545" text:style-name="wijziging.block">
        <text:list text:style-name="list-style-15">
          <text:list-item text:start-value="1">
            <text:p text:style-name="list.single"> Indien ten aanzien van de te splitsen vergunning of één van de samen te voegen vergunningen een overeenkomst als bedoeld
                                 in artikel 81, onderdeel d, respectievelijk artikel 81, onderdeel e, van de wet tot stand is gekomen, verleent de in artikel
                                 81, onderdeel a, bedoelde vennootschap en de vergunninghouders van de op grond van artikel 135 of 137 te verlenen vergunning
                                 of vergunningen medewerking aan de totstandkoming van  een overeenkomst waarvan de voorwaarden gelijkluidend zijn aan die
                                 van eerder bedoelde overeenkomst.
                              </text:p>
          </text:list-item>
        </text:list>
      </text:section>
      <text:p text:style-name="wat-labeled">2. In de tweede volzin van het derde lid wordt ‘de artikelen 87, onderdeel c, en 95, tweede lid, van de wet’ vervangen door:
                        de artikelen 91, onderdeel c, en 97, tweede lid, van de wet.
                     </text:p>
      <text:h text:outline-level="4" text:style-name="wijzig-artikel_kop">ARTIKEL II
               </text:h>
      <text:p text:style-name="wat">De bijlage bij het Besluit milieueffectrapportage wordt als volgt gewijzigd:</text:p>
      <text:p text:style-name="lid"><text:span text:style-name="lidnr">A<text:tab/></text:span></text:p>
      <text:p text:style-name="wat">Onderdeel C, categorie 8, komt te luid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C 8.1</text:p>
          </table:table-cell>
          <table:table-cell office:value-type="string">
            <text:p text:style-name="Table_20_Contents_Left">De aanleg, wijziging of uitbreiding van een buisleiding voor het transport van gas, olie, chemicaliën of voor het transport
                                    van kooldioxide (CO<text:span text:style-name="subscript">2</text:span>) stromen ten behoeve van geologische opslag, inclusief de desbetreffende pompstations.
                                 </text:p>
          </table:table-cell>
          <table:table-cell office:value-type="string">
            <text:p text:style-name="Table_20_Contents_Left">In gevallen waarin de activiteit betrekking heeft op een buisleiding met een diameter van meer dan 80 centimeter en een lengte
                                    van meer dan 40 kilometer.
                                 </text:p>
          </table:table-cell>
          <table:table-cell office:value-type="string">
            <text:p text:style-name="Table_20_Contents_Left">De structuurvisie, bedoeld in de artikelen 2.1, 2.2 en 2.3 van de Wet ruimtelijke ordening, en het plan, bedoeld in de artikelen
                                    3.1, eerste lid,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C 8.2</text:p>
          </table:table-cell>
          <table:table-cell office:value-type="string">
            <text:p text:style-name="Table_20_Contents_Left">De oprichting van opslaglocaties overeenkomstig Richtlijn 2009/31/EG van het Europees Parlement en de Raad van 23 april 2009
                                    betreffende de geologische opslag van kooldioxide (PbEG L 140). 
                                 </text:p>
          </table:table-cell>
          <table:table-cell office:value-type="string"/>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row>
          <table:table-cell office:value-type="string">
            <text:p text:style-name="Table_20_Contents_Left">C 8.3</text:p>
          </table:table-cell>
          <table:table-cell office:value-type="string">
            <text:p text:style-name="Table_20_Contents_Left">De oprichting, wijziging of uitbreiding van een installatie voor het afvangen van CO<text:span text:style-name="subscript">2</text:span>-stromen met het oog op geologische opslag   overeenkomstig Richtlijn 2009/31/EG (PbEG L 140).
                                 </text:p>
          </table:table-cell>
          <table:table-cell office:value-type="string">
            <text:p text:style-name="Table_20_Contents_Left">Indien de CO<text:span text:style-name="subscript">2</text:span>-stromen afkomstig zijn van onder onderdeel  C van deze bijlage vallende installaties, of wanneer de totale jaarlijkse afvang
                                    van CO<text:span text:style-name="subscript">2</text:span> 1,5  megaton of  meer bedraagt.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
      <text:p/>
      <text:p text:style-name="lid"><text:span text:style-name="lidnr">B<text:tab/></text:span></text:p>
      <text:p text:style-name="wat">Onderdeel D, de categorieën 8.1 tot en met 8.3, komt te luid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D 8.1</text:p>
          </table:table-cell>
          <table:table-cell office:value-type="string">
            <text:p text:style-name="Table_20_Contents_Left">De aanleg, wijziging of uitbreiding van een buisleiding voor het transport van gas (met</text:p>
            <text:p text:style-name="Table_20_Contents_Left">uitzondering van een buisleiding voor het transport van aardgas), olie, chemicaliën of CO<text:span text:style-name="subscript">2</text:span>-stromen ten behoeve van geologische opslag.
                                 </text:p>
          </table:table-cell>
          <table:table-cell office:value-type="string">
            <text:p text:style-name="Table_20_Contents_Left">In gevallen waarin de activiteit betrekking heeft op een buisleiding die over een lengte van 1 kilometer of meer is gelegen
                                    of geprojecteerd in of nabij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het plan, bedoeld in de artikelen
                                    3.1, eerste lid, of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D 8.2</text:p>
          </table:table-cell>
          <table:table-cell office:value-type="string">
            <text:p text:style-name="Table_20_Contents_Left">De aanleg, wijziging of uitbreiding van een buisleiding voor het transport van aardgas. </text:p>
          </table:table-cell>
          <table:table-cell office:value-type="string">
            <text:p text:style-name="Table_20_Contents_Left">In gevallen waarin de activiteit betrekking heeft op een buisleiding die over een lengte van 5 kilometer of meer is gelegen
                                    of geprojecteerd in of nabij een gevoelig gebied als bedoeld onder a, b (tot 3 zeemijl uit de kust) of d, van punt 1 van onderdeel
                                    A van deze bijlage.
                                 </text:p>
          </table:table-cell>
          <table:table-cell office:value-type="string">
            <text:p text:style-name="Table_20_Contents_Left">De structuurvisie, bedoeld in de artikelen 2.1, 2.2 en 2.3 van de Wet ruimtelijke ordening, en de plan, bedoeld in de artikelen
                                    3.1, eerste lid, of 3.6, eerste lid, onderdelen a en b, van die wet.
                                 </text:p>
          </table:table-cell>
          <table:table-cell office:value-type="string">
            <text:p text:style-name="Table_20_Contents_Left">Het besluit, bedoeld in de artikelen 94, eerste lid, en 95 van het Mijnbouwbesluit, dan wel, bij het ontbreken daarvan, het
                                    plan, bedoeld in artikel 3.6, eerste lid, onderdelen a en b, van de Wet ruimtelijke ordening dan wel bij het ontbreken daarvan,
                                    het plan, bedoeld in artikel 3.1, eerste lid,  van die wet.
                                 </text:p>
          </table:table-cell>
        </table:table-row>
        <table:table-row>
          <table:table-cell office:value-type="string">
            <text:p text:style-name="Table_20_Contents_Left">D 8.3</text:p>
          </table:table-cell>
          <table:table-cell office:value-type="string">
            <text:p text:style-name="Table_20_Contents_Left">De oprichting, wijziging of uit breiding van een installatie voor het afvangen van CO<text:span text:style-name="subscript">2</text:span>-stromen met het oog op geologische opslag   overeenkomstig Richtlijn 2009/31/EG (PbEG L 140).
                                 </text:p>
          </table:table-cell>
          <table:table-cell office:value-type="string">
            <text:p text:style-name="Table_20_Contents_Left">Indien de CO<text:span text:style-name="subscript">2</text:span>-stromen afkomstig zijn van installaties, die niet onder onderdeel C van deze bijlage vallen.
                                 </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besluiten waarop afdeling 3.4 van de Algemene wet bestuursrecht en afdeling 13.2 van de wet van toepassing zijn.</text:p>
          </table:table-cell>
        </table:table-row>
        <table:table-row>
          <table:table-cell office:value-type="string">
            <text:p text:style-name="Table_20_Contents_Left">D 8.4</text:p>
          </table:table-cell>
          <table:table-cell office:value-type="string">
            <text:p text:style-name="Table_20_Contents_Left">Ten aanzien van inrichtingen die in hoofdzaak energie winnen: de aanleg, wijziging of uitbreiding van een buisleiding voor
                                    transport van warm water of stoom.
                                 </text:p>
          </table:table-cell>
          <table:table-cell office:value-type="string">
            <text:p text:style-name="Table_20_Contents_Left">In gevallen waarin de activiteit betrekking heeft op:</text:p>
            <text:p text:style-name="Table_20_Contents_Left">1°. Een buisleiding met een diameter van 1 meter of meer, en</text:p>
            <text:p text:style-name="Table_20_Contents_Left">2°. Een lengte van 10 kilometer of meer.</text:p>
          </table:table-cell>
          <table:table-cell office:value-type="string">
            <text:p text:style-name="Table_20_Contents_Left">De structuurvisie, bedoeld in de artikelen 2.1, 2.2 en 2.3 van de Wet ruimtelijke ordening, en het plan, bedoeld in  artikel
                                    3.1, eerste lid, van die wet.
                                 </text:p>
          </table:table-cell>
          <table:table-cell office:value-type="string">
            <text:p text:style-name="Table_20_Contents_Left">De vaststelling van het plan, bedoeld in artikel 3.6, eerste lid, onderdelen a en b, van de Wet ruimtelijke ordening dan wel,
                                    bij het ontbreken daarvan, het plan, bedoeld in artikel 3.1, eerste lid, van die wet dat in de aanleg, wijziging of uitbreiding
                                    voorziet.
                                 </text:p>
          </table:table-cell>
        </table:table-row>
      </table:table>
      <text:p/>
      <text:h text:outline-level="4" text:style-name="wijzig-artikel_kop">ARTIKEL III
               </text:h>
      <text:p text:style-name="wat">Het Besluit emissie-eisen stookinstallaties milieubeheer A wordt als volgt gewijzigd:</text:p>
      <text:p text:style-name="lid"><text:span text:style-name="lidnr">A<text:tab/></text:span></text:p>
      <text:p text:style-name="wat">Na artikel 10c wordt een artikel ingevoegd, luidende:</text:p>
      <text:section text:name="artikel.d7369e1913" text:style-name="wijziging.block">
        <text:h text:outline-level="5" text:style-name="artikel_kop">Artikel 10d
                        </text:h>
        <text:list text:style-name="list-style-16">
          <text:list-item text:start-value="1">
            <text:p text:style-name="list.start"> Bij een stookinstallatie met een nominaal elektrisch vermogen van 300 MW of meer, waarvoor op of na 25 juni 2011 een vergunning
                                 is verleend, wordt onderzocht:
                              </text:p>
            <text:list>
              <text:list-item text:start-value="1">
                <text:p text:style-name="list.start">of er geschikte CO<text:span text:style-name="subscript">2</text:span>-opslagcomplexen als bedoeld in de Mijnbouwwet voorhanden zijn;
                                    </text:p>
              </text:list-item>
              <text:list-item text:start-value="2">
                <text:p text:style-name="list.cont">welke faciliteiten voor het transport van CO<text:span text:style-name="subscript">2</text:span> in technisch en economisch opzicht haalbaar zijn, en
                                    </text:p>
              </text:list-item>
              <text:list-item text:start-value="3">
                <text:p text:style-name="list.cont">of de stookinstallatie in technisch en economisch opzicht geschikt is om voor de afvang van CO<text:span text:style-name="subscript">2</text:span> te worden aangepast.
                                    </text:p>
              </text:list-item>
            </text:list>
          </text:list-item>
          <text:list-item text:start-value="2">
            <text:p text:style-name="list.end"> Dit onderzoek wordt verricht met gebruikmaking van een door Onze Minister aangewezen document.
                              </text:p>
          </text:list-item>
        </text:list>
      </text:section>
      <text:p text:style-name="lid"><text:span text:style-name="lidnr">B<text:tab/></text:span></text:p>
      <text:p text:style-name="wat">Na artikel 29 wordt een artikel ingevoegd, luidende:</text:p>
      <text:section text:name="artikel.d7369e1988" text:style-name="wijziging.block">
        <text:h text:outline-level="5" text:style-name="artikel_kop">Artikel 29a
                        </text:h>
        <text:list text:style-name="list-style-17">
          <text:list-item text:start-value="1">
            <text:p text:style-name="list.start"> Het bevoegd gezag beoordeelt op basis van het in artikel 10d bedoelde onderzoek, het in artikel 10d, tweede lid, bedoelde
                                 document en andere beschikbare informatie of het afvangen en comprimeren van CO<text:span text:style-name="subscript">2</text:span> en het  transporteren daarvan naar een geschikte opslaglocatie in technisch en economisch opzicht haalbaar zijn. Bij die
                                 beoordeling worden de belangen van de bescherming van het milieu en de volksgezondheid in acht genomen.
                              </text:p>
          </text:list-item>
          <text:list-item text:start-value="2">
            <text:p text:style-name="list.end"> Indien het bevoegd gezag van oordeel is dat het afvangen, comprimeren en transporteren van CO<text:span text:style-name="subscript">2 </text:span>haalbaar is, verbindt het aan de vergunning het voorschrift dat binnen de inrichting geschikte ruimte wordt vrijgemaakt of
                                 vrijgehouden om CO<text:span text:style-name="subscript">2</text:span> af te vangen, te comprimeren en te transporteren.
                              </text:p>
          </text:list-item>
        </text:list>
      </text:section>
      <text:h text:outline-level="4" text:style-name="artikel_kop">ARTIKEL IV
                  </text:h>
      <text:p text:style-name="artikel">De wet van ... houdende 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van Ospar Decision 2007/2 on the storage of carbon dioxide streams in
                     geological formations (Stb. 2011, ...) en dit besluit treden in werking met ingang van 25 juni 2011.
                  </text:p>
      <text:p text:style-name="slotformulering">Lasten en bevelen dat dit besluit met de daarbij behorende nota van toelichting in het Staatsblad zal worden geplaatst.</text:p>
      <text:p text:style-name="ondertekening.end">De Minister van Economische Zaken, Landbouw en Innovatie,</text:p>
      <text:h text:outline-level="3" text:style-name="nota-toelichting_kop">NOTA VAN TOELICHTING
               </text:h>
      <text:h text:outline-level="4" text:style-name="divisiekop1">1. Algemeen
               </text:h>
      <text:p text:style-name="nota-toelichting">Het Besluit strekt tot nadere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Ospar Decision 2007/2 on the storage of carbon dioxide streams in geological formations (hierna te
                  noemen: de richtlijn respectievelijk het OSPAR-besluit). Op hoofdlijnen zijn de richtlijn en het OSPAR-besluit geïmplementeerd
                  in de Wet van … tot wijziging van de Mijnbouwwet in verband met de implementatie van de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Ospar Decision 2007/2 on the storage of carbon dioxide streams in geological
                  formations (hierna aan te duiden als: wet).
               </text:p>
      <text:p text:style-name="nota-toelichting">In afstemming met het ministerie van Infrastructuur en Milieu wordt het Besluit milieu-effectrapportage 1994 (hierna: Besluit mer) en het Besluit emissie-eisen stookinstallaties A (hierna: Besluit BEES A) eveneens gewijzigd.</text:p>
      <text:h text:outline-level="4" text:style-name="divisiekop1">2. Opzet van het besluit
               </text:h>
      <text:p text:style-name="nota-toelichting">Bij de nadere implementatie van de richtlijn in het Mijnbouwbesluit is zoveel mogelijk aangesloten bij de huidige structuur
                  van het Mijnbouwbesluit en de tekst van de richtlijn. Dit betekent dat het Besluit hoofdzakelijk hoofdlijnen voor een vergunning
                  voor permanent opslaan van CO<text:span text:style-name="subscript">2</text:span> omvat en dat administratieve en technische onderwerpen worden doorgedelegeerd naar de Mijnbouwregeling. Wat de aanvraag voor
                  een vergunning voor permanent opslaan van CO<text:span text:style-name="subscript">2</text:span> betreft (artikel 31b van de Mijnbouwwet) is subdelegeren naar de Mijnbouwregeling mogelijk op basis van artikel 14 van de
                  Mijnbouwwet, terwijl voor nadere regels omtrent de inhoud van een vergunning voor permanent opslaan van CO<text:span text:style-name="subscript">2</text:span> subdelegatie naar de Mijnbouwregeling plaatsvindt krachtens artikel 31d, derde lid, van de wet. Een opslagvergunning voor
                  CO<text:span text:style-name="subscript">2</text:span> omvat alle aspecten die samenhangen met en voortvloeien uit injectie van CO<text:span text:style-name="subscript">2</text:span>. Uitgangspunt van de richtlijn is dat bij de aanvang van de opslag een volledig overzicht bestaat van het volledige proces
                  van opslag, inclusief sluiting van de installatie en monitoring daarna. Dit heeft geleid tot een integrale vergunning. In
                  het onderhavige Besluit zijn met name de onderwerpen die in de integrale opslagvergunning moeten worden geregeld op hoofdlijnen
                  uitgewerkt. Het gaat daarbij om het risicobeheer, de afsluiting, corrigerende maatregelen, de samenstelling van CO<text:span text:style-name="subscript">2</text:span>-stroom bij transport en opslag en de financiële zekerheid. Verder is in het onderhavige Besluit een artikel opgenomen over
                  het intrekken van een vergunning voor het permanent opslaan van CO<text:span text:style-name="subscript">2</text:span> na beëindiging van de opslag, waarmee de overheid verantwoordelijk wordt voor het opgeslagen CO<text:span text:style-name="subscript">2</text:span> en de vergoeding die de vergunninghouder aan de Minister van Economische Zaken, Landbouw en Innovatie ten gunste van de staat
                  moet betalen bij de overdracht van de verantwoordelijkheid voor het opgeslagen CO<text:span text:style-name="subscript">2</text:span> (artikel 31j, eerste lid, onder d, van de wet). Omdat voor het permanent opslaan van CO<text:span text:style-name="subscript">2</text:span> geen opslagplan vereist is, kunnen aan de vergunning, voor zover het opslag op het vaste land en in de kustzone betreft,
                  ook voorschriften worden verbonden voor bodembeweging. Ook hierover zijn in het Besluit regels opgenomen.
               </text:p>
      <text:h text:outline-level="4" text:style-name="divisiekop1">3. Milieubesluiten
               </text:h>
      <text:p text:style-name="nota-toelichting">Hoofdstuk 7 van de richtlijn bevat een aantal wijzigingen van andere Europese richtlijnen. Dit betreft achtereenvolgens:</text:p>
      <text:p text:style-name="definition.term">– artikel 31:
                  </text:p>
      <text:p text:style-name="definition.description">
                        de toevoeging van pijpleidingen voor het vervoer van kooldioxide (CO<text:span text:style-name="subscript">2</text:span>) en van opslaglocaties in Bijlagen I en II bij Richtlijn 85/337/EEG (de mer-richtlijn); deze wijziging wordt geïmplementeerd
                        in de Bijlage bij het besluit milieu-effectrapportage 1994 (Onderdeel C, categorie 8);
                     </text:p>
      <text:p text:style-name="definition.term">– artikel 32:
                  </text:p>
      <text:p text:style-name="definition.description">
                        een wijziging van artikel 11, derde lid, van Richtlijn 2000/60/EG (de Kaderrichtlijn Water); deze wijziging behoeft geen implementatie,
                        aangezien artikel 4.11 van het Waterbesluit een dynamische verwijzing kent naar de Kaderrichtlijn water;
                     </text:p>
      <text:p text:style-name="definition.term">– artikel 33:
                  </text:p>
      <text:p text:style-name="definition.description">een aanvulling van Richtlijn 2001/80/EG (de LCP-richtlijn); deze wijziging wordt geïmplementeerd in het BEES A (artikelen
                        10d en 29a);
                     </text:p>
      <text:p text:style-name="definition.term">– artikel 34:
                  </text:p>
      <text:p text:style-name="definition.description">
                        een aanvulling van bijlage III bij Richtlijn 2004/35/EG (de richtlijn milieuaansprakelijkheid); deze aanvulling behoeft geen
                        implementatie, aangezien titel 17.2 van de Wet milieubeheer (Wm), waarin deze richtlijn is geïmplementeerd, een dynamische
                        verwijzing naar deze bijlage kent (artikel 17.7, onder a, artikel 17.6, derde lid, Wm);
                     </text:p>
      <text:p text:style-name="definition.term">– artikel 35:
                  </text:p>
      <text:p text:style-name="definition.description">
                        een wijziging van Richtlijn 2006/12/EG (de Kaderrichtlijn Afvalstoffen; ook deze wijziging behoeft geen implementatie vanwege
                        een dynamische verwijzing in de begripsbepaling ‘afvalstoffen’ in artikel 1.1 Wm;
                     </text:p>
      <text:p text:style-name="definition.term">– artikel 36:
                  </text:p>
      <text:p text:style-name="definition.description">
                        een aanvulling van artikel 1, derde lid, van de Verordening (EG) nr. 1013/2006 (de EVOA); deze wijziging behoeft geen implementatie;
                     </text:p>
      <text:p text:style-name="definition.term">– artikel 37:
                  </text:p>
      <text:p text:style-name="definition.description">
                        een aanvulling van bijlage I bij Richtlijn 2008/1/EG (de IPPC-richtlijn); ook deze wijziging behoeft geen implementatie vanwege
                        een dynamische verwijzing in de begripsbepaling ‘gpbv-installatie’ in artikel 1.1 van de Wet algemene bepalingen omgevingsrecht.
                     </text:p>
      <text:p text:style-name="nota-toelichting">Alleen de artikelen 31 en 33 uit hoofdstuk 7 van de richtlijn behoeven implementatie in het Besluit mer en het BEES-A. Bij
                  de artikelsgewijze toelichting wordt dit toegelicht. De andere genoemde artikelen van de richtlijn zijn door dynamische verwijzing
                  in de wetgeving geïmplementeerd.
               </text:p>
      <text:h text:outline-level="4" text:style-name="divisiekop1">4. Bedrijfseffecten en administratieve lasten
               </text:h>
      <text:p text:style-name="alineagroep">De wijzigingen van het Mijnbouwbesluit vloeien direct voort uit de richtlijn, het OSPAR-besluit en de wet.</text:p>
      <text:p text:style-name="alineagroep">In het Besluit zijn geen administratieve verplichtingen opgenomen voor de aanvrager van een opsporingsvergunning voor een
                     opslagcomplex dan wel van een vergunning voor permanente opslag van CO<text:span text:style-name="subscript">2</text:span>. De voorschriften richten zich met name op de inhoud van de vergunning voor het permanent opslaan van CO<text:span text:style-name="subscript">2</text:span>, zoals vastgelegd in artikel 31d van de wet. De voorschriften sluiten inhoudelijk nauw aan bij de voorschriften die nu al
                     gelden in de Mijnbouwwet voor opslag van stoffen. Er is daarom geen verandering in administratieve lasten of inhoudelijke
                     nalevingskosten.
                  </text:p>
      <text:p text:style-name="alineagroep">De uitbreiding van de categorieën 8 van de bijlagen C en D van het Besluit mer leidt tot een structurele lastenverzwaring,
                     in die zin dat extra activiteiten onder de mer-verplichting komen te vallen. Aanleg van nieuwe buisleidingen voor transport
                     van CO<text:span text:style-name="subscript">2</text:span> vergt allereerst een zogenoemde plan-mer, waarvan de kosten voor rekening van de overheid komen. Bij het oprichten van een
                     nieuwe inrichting, of een wijziging of uitbreiding van een inrichting met een CO<text:span text:style-name="subscript">2</text:span> -uitstotende installatie, is de afvang en het transport van CO<text:span text:style-name="subscript">2</text:span> een alternatief dat bij de aanvraag bekeken moet worden. De wijziging van de LCP-richtlijn voorziet hierin uitdrukkelijk
                     – los van de mer-plicht – via een onderzoeksverplichting voor een bepaalde categorie stookinstallaties.
                  </text:p>
      <text:p text:style-name="alineagroep">Bij de reeds genoemde andere wijziging van het Besluit mer is door een extern adviesbureau (Sira Consulting) een berekening
                     gemaakt van de administratieve lasten. Daarbij zijn de lasten voor een milieu-effectrapport voor de industrie geraamd op €120.000.
                  </text:p>
      <text:p text:style-name="alineagroep">De kosten voor een onderzoek van de mogelijkheid tot afvangen en transporteren van CO<text:span text:style-name="subscript">2</text:span> – een onderzoek dat zal moeten worden ingediend bij een aanvraag voor een (nieuwe of wijziging van een) omgevingsvergunning
                     – bedragen naar inschatting door de VROM-Inspectie circa €150.000. Dit zijn eenmalige kosten die voortvloeien uit de genoemde
                     Europese informatieverplichting. Deze kosten overlappen gedeeltelijk met de mer-kosten voor de inrichting. Jaarlijks is maximaal
                     een vijftal procedures te verwachten voor nieuwe stookinstallaties of een wijziging van een stookinstallatie in verband met
                     CO<text:span text:style-name="subscript">2</text:span> -afvang, -transport en -opslag. Na 25 juni 2009, de datum van inwerkingtreding van de richtlijn, is een zestal nieuwe vergunningsprocedures
                     gestart.
                  </text:p>
      <text:p text:style-name="alineagroep.end">De totale kosten voor onderzoek bedragen dus naar schatting €750.000 per jaar.</text:p>
      <text:h text:outline-level="4" text:style-name="divisiekop1">5. Notificatie
               </text:h>
      <text:p text:style-name="nota-toelichting">Het Besluit bevat geen technische voorschriften en is daarom niet aan de Commissie van de Europese Gemeenschappen en het secretariaat
                  van de Wereld Handelsorganisatie voorgelegd.
               </text:p>
      <text:h text:outline-level="4" text:style-name="divisiekop1">6. Relatie met Dienstenrichtlijn en de Dienstenwet
               </text:h>
      <text:p text:style-name="nota-toelichting">De Dienstenrichtlijn is van toepassing omdat het permanent opslaan van CO<text:span text:style-name="subscript">2</text:span> en exploratievergunning voor opslaglocaties CO<text:span text:style-name="subscript">2</text:span> diensten zijn in de zin van artikel 4, onder 1, van de Dienstenrichtlijn en de te verlenen vergunning een eis is als bedoeld
                  in artikel 4, onder 7, van genoemde richtlijn. Het gevolg hiervan is dat een aantal voor de vergunningverlenning relevante
                  bepalingen te vinden is in het algemenere kader van Dienstenwet en Dienstenrichtlijn.
               </text:p>
      <text:p text:style-name="alineagroep">Deze vergunningen zijn schaarse vergunningen als gevolg van beperkte beschikbaarheid van natuurlijke hulpbronnen. Uit artikel
                     12, eerste en tweede lid van de Dienstenrichtlijn (artikel 33, vierde lid, onderdeel b, van de Dienstenwet) volgt dat deze
                     vergunningen worden verleend voor een passende beperkte duur. Voor de dienstverlener relevante procedures en formaliteiten
                     zullen overeenkomstig de artikelen 4 en 30, en 6 tot en met 8 en de hoofdstukken 2 en 3 van de Dienstenwet elektronisch worden
                     ontsloten en elektronisch kunnen worden afgewikkeld via het centraal loket. De elektronische afwikkeling garandeert een hoog
                     niveau van betrouwbaarheid en veiligheid van de elektronische communicatie en de inhoud van de communicatie.
                  </text:p>
      <text:p text:style-name="alineagroep">De bepalingen van hoofdstuk 5 van de Dienstenwet zijn van toepassing zodat de minister verplicht is ontvangst van een aanvraag
                     te bevestigen. Artikel 29, tweede lid, van de Dienstenwet is niet van toepassing nu de zgn lex silencio positivo van paragraaf
                     4.1.3.3. van de Algemene wet bestuursrecht op deze vergunning niet van toepassing is. Dit gold al voor de bestaande opslagvergunning
                     op grond van dwingende redenen van algemeen belang. Voor zover het gaat om een opslagvergunning voor CO<text:span text:style-name="subscript">2</text:span> geldt echter een andere motivering nu dit in strijd zou komen met de vergunningsystematiek van de te implementeren richtlijn.
                     Uit de conflictenregeling van artikel 3, eerste lid, van de Dienstenrichtlijn volgt daarom dat de Dienstenrichtlijn niet van
                     toepassing is. Hetzelfde geldt voor de (in de Mijnbouwwet wel nieuwe) opsporingsvergunning voor CO<text:span text:style-name="subscript">2</text:span> opslagcomplexen.
                  </text:p>
      <text:p text:style-name="alineagroep.end">Hoofdstuk 6 van de Dienstenwet is wel van toepassing zodat in het kader van vergunningverlening, toezicht en handhaving gebruik
                     gemaakt zal worden van het stelsel van administratieve samenwerking als neergelegd in hoofdstuk 6 van de Dienstenwet.
                  </text:p>
      <text:p text:style-name="alineagroep">Hoofdstuk III van de Dienstenrichtlijn behelst beperkingen aan nationale vergunningsstelsels. Het vergunningstselsel zoals
                     dat door de te implementeren richtlijn gedetailleerd wordt voorgeschreven is op hoofdlijnen in lijn met die bepalingen. Waar
                     dit niet het geval is gelden de bepalingen van de te implementeren richtlijn. De verplichting tot het stellen van financiële
                     zekerheid is zodanig ingericht dat het resultaat in abstracto helder is – er moet zekerheid zijn dat de eventuele kosten gedekt
                     zijn, ongeacht de actuele financiële positie van de vergunninghouder – maar dat het de vergunninghouder vrijstaat de vorm
                     waarin zekerheid moet worden geboden te kiezen. Aldus is een non-discriminatoire vorm gewaarborgd.
                  </text:p>
      <text:p text:style-name="alineagroep">Hoofdstuk IV is materieel niet van grote betekenis nu opslag een dienst is die inherent niet een grensoverschrijdend karakter
                     kan hebben.
                  </text:p>
      <text:p text:style-name="alineagroep.end">Hoofdstuk V ziet op de kwaliteit van de dienstverlening. Dit is geen onderwerp van de te implementeren richtlijn of dit besluit.</text:p>
      <text:h text:outline-level="4" text:style-name="divisiekop1">II. Artikelen
               </text:h>
      <text:h text:outline-level="5" text:style-name="divisiekop2">Artikel I
               </text:h>
      <text:h text:outline-level="6" text:style-name="divisiekop3">Onderdeel A
               </text:h>
      <text:p text:style-name="nota-toelichting">Deze aanpassing is een uitwerking van artikel 39 van de Mijnbouwwet dat bepaalt dat voor permanente opslag van CO<text:span text:style-name="subscript">2</text:span> geen opslagplan vereist is.
               </text:p>
      <text:h text:outline-level="6" text:style-name="divisiekop3">Onderdeel B
               </text:h>
      <text:h text:outline-level="6" text:style-name="divisiekop4">§3.5
               </text:h>
      <text:p text:style-name="nota-toelichting">Deze paragraaf bevat met name nadere regels over de vergunning voor het permanent opslaan van CO<text:span text:style-name="subscript">2</text:span>. In artikel 29i zijn ook regels voor het transporteren van CO<text:span text:style-name="subscript">2</text:span> gesteld. Nadere regels omtrent gegevens en bescheiden die bij een aanvraag om een vergunning moeten worden overlegd, zullen
                  in de Mijnbouwregeling op basis van artikel 14 van de Mijnbouwwet worden gesteld. Ook zal een aantal voorschriften uit de
                  richtlijn en de bijlagen daarvan over de inhoud van een te verlenen vergunning voor permanent opslaan van CO<text:span text:style-name="subscript">2</text:span> nader worden uitgewerkt in Hoofdstuk I van de Mijnbouwregeling. Ook kunnen in de Mijnbouwregeling nadere bepalingen worden
                  opgenomen uit de richtsnoeren die de Europese Commissie nog zal uitbrengen over onderwerpen zoals de CO<text:span text:style-name="subscript">2</text:span>-stroom, monitoring, overdracht van verantwoordelijkheid voor het opgeslagen CO<text:span text:style-name="subscript">2</text:span> aan de staat en het financieel mechanisme bij deze overdracht (artikelen 12, 13, 18 en 20 van de richtlijn)
               </text:p>
      <text:h text:outline-level="6" text:style-name="divisiekop5">Artikel 29b
               </text:h>
      <text:p text:style-name="nota-toelichting">In de vergunning voor het permanent opslaan van CO<text:span text:style-name="subscript">2</text:span> worden onder andere voorschriften omtrent de hydraulische eenheid en de wijze waarop CO<text:span text:style-name="subscript">2</text:span> wordt opgeslagen opgenomen. Het gaat hierbij om technische voorschriften; in de Mijnbouwregeling zal een uitwerking van de
                  te stellen voorschriften worden gegeven.
               </text:p>
      <text:h text:outline-level="6" text:style-name="divisiekop5">
                  Artikelen 29c, 29d en 29e <text:span text:style-name="cur">(risicobeheer en corrigerende maatregelen)</text:span></text:h>
      <text:p text:style-name="alineagroep">Met risicobeheer (artikel 29c) wordt beoogd risico’s zoveel mogelijk te voorkomen die kunnen leiden tot lekkage van het CO<text:span text:style-name="subscript">2</text:span>. Corrigerende maatregelen (artikel 29d) zijn nodig indien zich met de injectie en verdere opslag problemen voordoen. De basis
                     voor het risicobeheer ligt in artikel 9, punt vier, en die voor corrigerende maatregelen in de artikelen 9, punt zes, en artikel
                     16 van de richtlijn.
                  </text:p>
      <text:p text:style-name="alineagroep.end">In geval zich een lekkage of significante onregelmatigheid voordoet, dient de uitvoerder in te grijpen overeenkomstig het
                     plan (artikel 29e); ook moet hij Staatstoezicht op de mijnen zo snel mogelijk inlichten. Tevens is, conform artikel 16, eerste
                     lid, van de richtlijn de verplichting opgenomen de Nederlandse emissieautoriteit te informeren (artikel 29<text:span text:style-name="superscript">e</text:span>, derde lid) omdat een lekkage of significante onregelmatigheid tot emissie van CO<text:span text:style-name="subscript">2</text:span> in de atmosfeer kan leiden, waarvoor emissierechten ingeleverd moeten worden.
                  </text:p>
      <text:h text:outline-level="6" text:style-name="divisiekop5">
                  Artikel 29f <text:span text:style-name="cur">(monitoring)</text:span></text:h>
      <text:p text:style-name="nota-toelichting">Het monitoringsplan is een onderdeel van de vergunning voor permanent opslaan van CO<text:span text:style-name="subscript">2</text:span>. Het plan neemt in de vergunning voor permanent opslaan van CO<text:span text:style-name="subscript">2</text:span> een belangrijke plaats in. Dit blijkt met name uit de op maat toegesneden procedure voor het opstellen van een monitoringsplan
                  (zie artikel 13, tweede lid, van de richtlijn en de daarbij behorende bijlage II).  Voor elke fase van het project, zoals
                  de voorbereidingsperiode, exploitatieperiode en periode na beëindiging van de injectie van het CO<text:span text:style-name="subscript">2</text:span>, moeten bijvoorbeeld de parameters en de gebruikte technologie worden gespecificeerd. De monitoring tijdens elke fase moet
                  er onder meer op gericht zijn om bij de beëindiging van de opslag aan te tonen dat het opgeslagen CO<text:span text:style-name="subscript">2</text:span> volledig en permanent opgeslagen blijft. In het vijfde lid is voorgeschreven het monitoringsplan binnen uiterlijk vijf jaar
                  na het tijdstip waarop de vergunning is verleend en nadien iedere vijf jaar te actualiseren en zo nodig eerder indien zich
                  significante afwijkingen voordoen op het gebied van bijvoorbeeld de lekkagerisico’s of nieuwe monitoringstechnieken. Naast
                  de vijfjaarlijkse beoordeling heeft de minister ook de mogelijkheid tussentijds het monitoringsplan aan te passen, indien
                  daartoe aanleiding is, op basis van artikel 31h van de wet.
               </text:p>
      <text:h text:outline-level="6" text:style-name="divisiekop5">
                  Artikel 29g <text:span text:style-name="cur">(afsluiting)</text:span></text:h>
      <text:p text:style-name="alineagroep">Uit artikel 17, derde lid, tweede zin, van de richtlijn volgt dat een voorlopig afsluitingsplan deel uitmaakt van de aanvraag
                     om een vergunning voor permanent opslaan van CO<text:span text:style-name="subscript">2</text:span> (zie artikel 7, punt 8, van de richtlijn) en van de te verlenen opslagvergunning (zie artikel 9, punt 7, van de richtlijn).
                     Het afsluitingsplan heeft betrekking op de afdichting van het opslagvoorkomen en de verwijdering van de injectiefaciliteiten
                     (zie artikel 17, tweede lid, laatste zin, van de richtlijn). Het afsluitingsplan bij de opslagvergunning heeft een voorlopig
                     karakter en zal de hoofdlijnen van afsluiting betreffen omdat in de aanvangsfase van injectie van CO<text:span text:style-name="subscript">2</text:span> niet is te voorzien welke concrete maatregelen getroffen dienen te worden voor de afsluiting. Daarom behoeft de uitvoerder
                     slechts globale informatie over afsluiting te verstrekken, waaruit moet blijken dat de boorgaten op een verantwoorde wijze
                     kunnen worden afgesloten (zie hierna onderdelen E en F inzake afsluiten van boorgaten). Het voorlopig afsluitplan zal bij
                     de aanvraag moeten worden gevoegd en zal om die reden bij de overige aanvraagvereisten opgenomen worden in de mijnbouwregeling.
                     Artikel 17, derde lid, onderdeel a, van de richtlijn eist ook een geactualiseerd afsluitingsplan. Alvorens af te sluiten moet
                     de vergunninghouder een geactualiseerd afsluitingsplan indienen dat de instemming van de minister behoeft. Dit is al tamelijk
                     gedetailleerd geregeld in artikel 31i van de wet. In dit besluit hoeft daarom alleen nog geregeld te worden wat de inhoud
                     van het defintieve afsluitplan moet zijn. Hiervoor wordt aangesloten bij de bestaande bepalingen over afsluitplannen in het
                     Mijnbouwbesluit. In de artikelen 39 en 40 van het Mijnbouwbesluit wordt de sluiting van mijnbouwwerken, die geen mijnbouwinstallaties
                     zijn, geregeld; het gaat daarbij om landlocaties. In overeenstemming met de richtlijn is vereist dat opslaginstallaties op
                     land ook verwijderd worden; deze eis geldt in de Mijnbouwwet en Mijnbouwbesluit nu alleen voor mijnbouwinstallaties. In de
                     artikelen 58 en volgende van het huidig Mijnbouwbesluit wordt de verwijdering van mijnbouwinstallaties geregeld. In het Besluit
                     is zoveel mogelijk aangesloten bij de huidige regeling in het Mijnbouwbesluit. Dit leidt ertoe dat in artikel 29g onderscheid
                     wordt gemaakt tussen mijnbouwwerken die mijnbouwinstallaties zijn (tweede lid, onder 2) en mijnbouwwerken die geen mijnbouwinstallaties
                     (tweede lid, onder 1) zijn.
                  </text:p>
      <text:p text:style-name="alineagroep">Tevens is in het tweede lid opgenomen dat het sluitingsplan (op hoofdlijnen) een werkprogramma voor het buiten gebruik stellen
                     van boorgaten moet bevatten. Dit werkprogramma is voor andere situaties dan opslag van CO<text:span text:style-name="subscript">2</text:span> geregeld in artikel 74 van het Mijnbouwbesluit. Omdat het buiten gebruik stellen van boorgaten een wezenlijk onderdeel is
                     van het afsluitingsplan en omdat het werkprogramma voor het buiten gebruik stellen al in hoofdlijnen op het moment van verlening
                     van de opslagvergunning bekend moet zijn, is het werkprogramma als onderdeel van het afsluitplan opgenomen. Dat betekent ook
                     dat in artikel 74 van het Mijnbouwbesluit (zie hieronder de onderdeel E en F) boorgaten voor de permanente opslag van CO<text:span text:style-name="subscript">2</text:span> zijn gebruikt, worden uitgezonderd.
                  </text:p>
      <text:p text:style-name="alineagroep">Voordat daadwerkelijk tot het afsluiten van boorgat en verwijderen van installatie wordt overgegaan zal het sluitingsplan
                     moeten worden geactualiseerd. De actualisatie zal niet op hoofdlijnen, maar op detailniveau moeten worden uitgevoerd, vergelijkbaar
                     met de bestaande praktijk bij winningsinstallaties en rekening houdend met de specifieke eisen voor CO<text:span text:style-name="subscript">2</text:span>-opslag.
                  </text:p>
      <text:p text:style-name="alineagroep.end">Na afsluiting blijft de vergunninghouder of exploitant verantwoordelijk voor de monitoring, rapportering en het treffen van
                     corrigerende maatregelen (artikel 17, tweede lid,) van de richtlijn. In het monitoringsplan en het plan met corrigerende maatregelen
                     dient op hoofdlijnen ook de periode tussen afsluiting en beëindiging van de vergunning geregeld te zijn. Het is gewenst om
                     deze plannen uit te werken wanneer het afsluitingsplan wordt geactualiseerd. Dit wordt al geregeld in artikel 31i, derde lid,
                     van de Mijnbouwwet.
                  </text:p>
      <text:h text:outline-level="6" text:style-name="divisiekop5">
                  Artikel 29h <text:span text:style-name="cur">(bodembeweging)</text:span></text:h>
      <text:p text:style-name="nota-toelichting">In de Mijnbouwwet is de verplichting tot het hebben van een opslagplan voor het permanent opslaan van CO<text:span text:style-name="subscript">2</text:span> vervallen (artikel 39) aangezien het opslagplan (net zoals andere plannen, bijvoorbeeld het afsluitingsplan) onderdeel is
                  geworden van het door de richtlijn voorgeschreven geïntegreerde opslagvergunning. Immers, volgens de systematiek van de Mijnbouwwet
                  voor opslag van stoffen zoals deze luidde voor de implementatie van de richtlijn is een opslagplan een afzonderlijk document
                  naast de eerder verleende opslagvergunning. Deze vergunning geeft uitsluitend het exclusieve recht op opslaan van stoffen.
                  Voordat kan worden aangevangen met de feitelijke opslag van stoffen, dient de vergunninghouder eerst een afzonderlijk opslagplan
                  ter goedkeuring bij minister in te dienen. De opslagvergunning volgens de systematiek voor andere stoffen dan  CO<text:span text:style-name="subscript">2</text:span> is geen integrale vergunning. Bodembeweging zoals bedoeld in het opslagplan is daarom onderdeel geworden van de opslagvergunning
                  voor permanent opslaan van CO<text:span text:style-name="subscript">2</text:span> (artikel 31d van de wet). De eisen die aan bodembeweging worden gesteld, zijn in dit artikel opgenomen en zijn ontleend aan
                  artikelen 26 en 29 van het Mijnbouwbesluit.
               </text:p>
      <text:h text:outline-level="6" text:style-name="divisiekop5">
                  Artikel 29i <text:span text:style-name="cur">(CO<text:span text:style-name="subscript">2</text:span></text:span><text:span text:style-name="cur">-stroom)</text:span></text:h>
      <text:p text:style-name="nota-toelichting">Met het artikel wordt invulling gegeven aan artikel 12, eerste lid, van de richtlijn. De eisen ten aanzien van de CO<text:span text:style-name="subscript">2</text:span>-stroom hebben zowel op transport van de CO<text:span text:style-name="subscript">2</text:span>-stroom betrekking als op de opslag ervan. De uitzonderingen, genoemd in het eerste lid, zijn afkomstig uit artikel 12, eerste
                  lid, aanhef, van de richtlijn. De onderdelen a en b van artikel 12, tweede lid, zullen hun beslag krijgen in de Mijnbouwregeling.
               </text:p>
      <text:h text:outline-level="6" text:style-name="divisiekop5">
                  Artikel 29j <text:span text:style-name="cur">(financiële zekerheid)</text:span></text:h>
      <text:p text:style-name="alineagroep">In artikel 31d van de wet is als een van de onderdelen van de vergunning voor permanent opslaan van CO<text:span text:style-name="subscript">2</text:span> opgenomen het bedrag aan financiële zekerheid of een gelijkwaardige voorziening. De vergunninghouder moet deze zekerheid
                     stellen of gelijkwaardige voorziening  treffen zodat eventuele schade die veroorzaakt wordt door de opslag van CO<text:span text:style-name="subscript">2</text:span> verhaald kan worden. De financiële zekerheid is gekoppeld aan art 31d van de wet; dat zijn de voorschriften van de opslagvergunning
                     en schade aan het milieu die het gevolg is van emissie van het opgeslagen gas. Indien CO<text:span text:style-name="subscript">2</text:span> ontsnapt zullen emissierechten moeten worden ingeleverd waarvoor eveneens zal moeten worden betaald.
                  </text:p>
      <text:p text:style-name="alineagroep">De bepalingen zijn zo opgesteld dat het resultaat in abstracto helder is – er moet zekerheid zijn dat de eventuele kosten
                     gedekt zijn, ongeacht de actuele financiële positie van de vergunninghouder – maar dat het de vergunninghouder vrijstaat de
                     vorm waarin zekerheid moet worden geboden te kiezen; de minister zal hierbij aansluiten, indien de gekozen vorm afdoende zekerheid
                     geeft. Gedacht kan worden aan een verzekering of bankgarantie van een betrouwbare en voldoende kredietwaardige instelling
                     of een combinatie daarvan, maar ook is denkbaar dat een moedermaatschappij met een ook op langere termijn zodanig gegarandeerde
                     cash flow dat dit type kosten gedekt kan worden zich borg stelt. Ook kan de zekerheid geboden worden in de vorm van deelname
                     in een ter dekking van deze kosten opgericht fonds dat blijkens statuten, overeenkomsten en feitelijke gegevens met betrekking
                     tot toezicht, vestiging, doelkaspositie, beleggingsbeleid ed. voldoende waarborgen biedt. De vergunninghouder zal in zijn
                     aanvraag moeten aantonen dat het resultaat gehaald wordt, de minister zal uiteraard beoordelen of de aangeboden zekerheid
                     de vereiste dekking geeft.
                  </text:p>
      <text:p text:style-name="alineagroep">Als gevolg van ontwikkelingen zoals het risico dat kosten gemaakt zullen moeten worden, inflatie en ontwikkeling van de prijs
                     van emissierechten is het niet mogelijk de hoogte van het bedrag waarvoor zekerheid moet worden gegeven voor de gehele periode
                     op een concreet bedrag vast te stellen. Bij aanvang van de injectie zal het bedrag per jaar relatief laag kunnen zijn, naar
                     mate de geïnjecteerde hoeveelheid toeneemt zal ook het bedrag van de zekerheid hoger worden. Indien de injectie maximaal is
                     zal het bedrag van de zekerheid waarschijnlijk ook maximaal zijn.
                  </text:p>
      <text:p text:style-name="alineagroep">Om zekerheid te kunnen stellen moet echter juist wel tijdig vaststaan om welk bedrag het gaat. Om enerzijds voldoende zekerheid
                     te bieden aan de vergunninghouder maar anderzijds te garanderen dat de gestelde zekerheid voldoende gelijke tred met de relevante
                     kosten houdt, wordt in de vergunning een voor de gehele periode geldend maximum opgenomen waaronder telkens vijf jaar vooruit
                     het bedrag voor ieder jaar wordt vastgelegd. Het bedrag dat in een periode van vijf jaar nodig zal zijn als zekerheid voor
                     de naleving van de vergunningvoorschriften zal waarschijnlijk betrekkelijk vast zijn; dit deel van de zekerheid zal per periode
                     van vijf jaar op een vast bedrag per jaar gesteld worden en nodig zijn voor met name de afdekking van de monitoringskosten,
                     kosten voor het afsluiten van de boorgaten, het verwijderen van de installatie en kosten in geval van onvoorziene omstandigheden.
                     De zekerheid die nodig is voor emissierechten zal gelijk met de opgeslagen hoeveelheid CO<text:span text:style-name="subscript">2</text:span> moeten toenemen en dus per jaar verschillen. In het artikel is deze splitsing van kosten in het vierde lid overgenomen waardoor
                     het bedrag in de vergunning een optelsom wordt van een deel vaste kosten en een deel dat gelijke tred houdt met de groei in
                     een jaar van de hoeveelheid opgeslagen CO<text:span text:style-name="subscript">2</text:span>.
                  </text:p>
      <text:p text:style-name="alineagroep">Het maximum in het vijfde lid is gebaseerd op een prognose op langere termijn van de zekerheid die ten hoogste nodig zou kunnen
                     zijn. Het maximum dient zo als leidraad voor de langere termijn. Het maximum zal in beginsel niet worden aangepast tenzij
                     veranderende omstandigheden daartoe nopen of blijkt dat de prognose gebaseerd was op onjuiste veronderstellingen en de werkelijk
                     benodigde zekerheid substantieel is onderschat. Wijziging zal dan gebaseerd zijn op  artikel 31h, eerste lid, onder d.
                  </text:p>
      <text:p text:style-name="alineagroep.end">Het zevende lid biedt de mogelijkheid om bij ministeriële regeling maatstaven op te nemen voor de inschatting van de hoogte
                     van de relevante kosten of een bepaald deel daarvan. Of en op welke wijze van deze bevoegdheid gebruik gemaakt zal worden
                     zal mede afhankelijk zijn van richtlijnen die de Europese Commissie hierover mogelijk zal bekendmaken. Daarnaast is in artikel
                     29m geregeld dat de financiële zekerheid of een gelijkwaardige voorziening in de Mijnbouwregeling kunnen worden uitgewerkt.
                     Dit kan bij voorbeeld nuttig zijn omdat de richtsnoeren die de Europese Commissie zal uitbrengen een verdere uitwerking geven
                     of om, als ervaring is opgedaan met vergunningverlening, meer zekerheid te geven aan de vergunninghouders.
                  </text:p>
      <text:h text:outline-level="6" text:style-name="divisiekop5">Artikel 29k
               </text:h>
      <text:p text:style-name="nota-toelichting">Dit artikel is een uitwerking van artikel 31g, eerste lid, onderdelen a, c en d, van de wet. Onderdeel b van artikel 31g valt
                  al onder artikel 112, eerste lid, onderdeel a, van het Mijnbouwbesluit.
               </text:p>
      <text:h text:outline-level="6" text:style-name="divisiekop5">
                  Artikel 29l <text:span text:style-name="cur">(financieel mechanisme bij overdracht)</text:span></text:h>
      <text:p text:style-name="nota-toelichting">Nadat aangetoond is dat het CO<text:span text:style-name="subscript">2</text:span> volledig en permanent opgeslagen is, kan de vergunning worden ingetrokken. Daarbij moet de vergunninghouder aan de Minister
                  van Economische Zaken, Landbouw en Innovatie een vergoeding betalen ter dekking van de kosten die de minister na intrekking
                  van de vergunning moet maken. De vergoeding wordt door de minister bepaald bij het besluit tot intrekking van de vergunning
                  en moet zijn betaald voordat de vergunning wordt ingetrokken. In artikel 20 van de richtlijn wordt dit geregeld. Naar verluidt
                  komt de Europese Commissie nog met een richtsnoer over de vergoeding.
               </text:p>
      <text:h text:outline-level="6" text:style-name="divisiekop3">Onderdelen C en D
               </text:h>
      <text:p text:style-name="nota-toelichting">In de richtlijn wordt bepaald dat bij de aanvraag om een vergunning voor permanent opslaan van CO<text:span text:style-name="subscript">2</text:span> een afsluitingsplan dient te worden ingediend (zie ook artikel 29g) terwijl dit volgens de huidige systematiek van de Mijnbouwwet
                  pas nodig is in de fase waarin een mijnbouwwerk buiten gebruik zal worden gesteld. Met het oog daarop worden mijnbouwwerken
                  voor permanent opslaan van CO<text:span text:style-name="subscript">2</text:span> buiten de reikwijdte van de artikelen 39 en 60 van het Mijnbouwbesluit geplaatst.
               </text:p>
      <text:h text:outline-level="6" text:style-name="divisiekop3">Onderdelen E en F
               </text:h>
      <text:p text:style-name="nota-toelichting">Zoals hierboven in de toelichting op artikel 29g is opgemerkt dient al bij de aanvraag om een vergunning voor permanent opslaan
                  van CO<text:span text:style-name="subscript">2</text:span> globale informatie over een verantwoorde afsluiting van de installatie voor het opslaan van CO<text:span text:style-name="subscript">2</text:span> met in begrip van de boorgaten te worden verstrekt. (zie artikel 9, punt 7, van de richtlijn). Dit vloeit voort uit het integrale
                  karakter van de opslagvergunning. Artikel 72 stelt eisen aan het buiten werking stellen van boorgaten; deze eisen zijn niet
                  toegesneden op het verlaten van voorkomens waarin CO<text:span text:style-name="subscript">2</text:span> is opgeslagen. Ingevolge artikel 74 van het Mijnbouwbesluit behoeft informatie over het buiten gebruik stellen van boorgaten
                  pas te worden verstrekt voorafgaande aan de daadwerkelijke afsluiting van boorgaten. Omdat de wijze van het buiten gebruik
                  stellen van boorgaten en de informatie daarover in het afsluitingsplan worden geregeld is bij artikel 72 en artikel 74 bepaald
                  dat deze artikelen niet van toepassing zijn op boorgaten die zijn gebruikt voor permanente opslag van CO<text:span text:style-name="subscript">2</text:span>.
               </text:p>
      <text:h text:outline-level="6" text:style-name="divisiekop3">Onderdelen G, J en K
               </text:h>
      <text:p text:style-name="nota-toelichting">Deze aanpassing van het Mijnbouwbesluit betreft een technische aanpassing aan de Mijnbouwwet, zoals die wet is komen te luiden
                  na inwerkingtreding van de wet van Wet van 12 juni 2008 tot wijziging van de Mijnbouwwet in verband met nieuwe regels omtrent
                  deelneming in de opsporing en winning van koolwaterstoffen door een daartoe aangewezen vennootschap en omtrent andere taken
                  en activiteiten van die vennootschap (Stb. 2008, 248).
               </text:p>
      <text:h text:outline-level="6" text:style-name="divisiekop3">Onderdelen H en I (samenvoegen van vergunningen)
               </text:h>
      <text:p text:style-name="nota-toelichting">De artikelen 137 tot en met 140 van het Mijnbouwbesluit kennen artikelen over het samenvoegen van vergunningen. In artikel
                  139 wordt alleen over het samenvoegen van vergunningen voor delfstoffen gesproken. Voor het samenvoegen van opslagvergunningen
                  en het samenvoegen van vergunningen voor het opsporen van CO<text:span text:style-name="subscript">2</text:span>-complexen zijn nog geen regels vastgelegd. Daarbij dient ook vastgelegd te worden dat opslagvergunningen alleen mogen worden
                  samengevoegd als het om dezelfde opgeslagen stoffen gaat. Omwille van de overzichtelijkheid is de redactie van de artikelen
                  138 en 139 aangepast.
               </text:p>
      <text:h text:outline-level="5" text:style-name="divisiekop2">Artikel II
               </text:h>
      <text:h text:outline-level="6" text:style-name="divisiekop3">Wijziging van Richtlijn 85/337/EEG (implementatie artikel 31 van de richtlijn)
               </text:h>
      <text:p text:style-name="alineagroep">De bijlagen I en II van de Richtlijn nr. 85/337/EEG van de Raad van 27 juni 1985 betreffende de milieu-effectbeoordeling van
                     bepaalde openbare en particuliere projecten (Stbb. 1994, 99 en 540) (kortweg: mer-richtlijn), waarin mer-plichtige projecten worden aangewezen, worden door de richtlijn aangevuld met pijpleidingen
                     voor het vervoer vanCO<text:span text:style-name="subscript">2</text:span> en CO<text:span text:style-name="subscript">2</text:span>-opslaglocaties. Bijlage I respectievelijk II bij de mer-richtlijn zijn geïmplementeerd in bijlage C respectievelijk D van
                     het Besluit milieu-effectrapportage (kortweg: Besluit mer). De wijzigingen zijn overeenkomstig de indeling van de bijlagen I en II bij de mer-richtlijn
                     geïmplementeerd in categorie 8 van bijlage C en D. Categorie 8 heeft in beide bijlagen betrekking op transport van chemicaliën,
                     gas of olie door buisleidingen.
                  </text:p>
      <text:p text:style-name="alineagroep">Bij de vormgeving en formulering van de nieuwe categorieën 8 in bijlage C en D bij het Besluit mer is uitgegaan van het Besluit
                     mer, zoals gewijzigd bij besluit van 21 februari 2011 (Stb. 2011, 102).
                  </text:p>
      <text:p text:style-name="alineagroep">Onder <text:span text:style-name="cur">categorie C 8.1</text:span> worden met pompstations ook de injectie-installaties bedoeld. Bij <text:span text:style-name="cur">categorie C 8.2</text:span> geldt geen drempel, omdat de richtlijn deze ook niet kent. Indirect geldt er in zekere zin wel een drempel, omdat niet iedere
                     opslaglocatie onder de richtlijn valt.
                  </text:p>
      <text:p text:style-name="alineagroep.end">Bij <text:span text:style-name="cur">categorie D 8.1</text:span> is in kolom 2 geen diameter opgenomen van de buisleiding. Dit sluit aan bij de huidige tekst van categorie D 8.1. Reden is
                     dat deze categorie is beperkt tot gevoelige gebieden: buisleidingen met een kleine diameter kunnen in een gevoelig gebied
                     ook relevant zijn. Overwogen is om buisleidingen voor CO<text:span text:style-name="subscript">2</text:span> op te nemen bij aardgas onder <text:span text:style-name="cur">categorie D 8.2</text:span> en daarmee een drempel van 5 km in plaats van een drempel van 1 km in te bouwen. Besloten is om een drempel van 1 km te hanteren,
                     omdat er nog betrekkelijk weinig bekend is van de risico’s van het transport van CO<text:span text:style-name="subscript">2</text:span>.
                  </text:p>
      <text:h text:outline-level="5" text:style-name="divisiekop2">Artikel III
               </text:h>
      <text:h text:outline-level="6" text:style-name="divisiekop3">Onderdeel A (Wijziging van Richtlijn 2001/80/EG (implementatie artikel 33 richtlijn))
               </text:h>
      <text:p text:style-name="alineagroep.end">Dit onderdeel voorziet in de implementatie van artikel 33, eerste lid, van de richtlijn. Dat artikel voegt een nieuw artikel
                     9bis toe aan de LCP-richtlijn.<text:note text:id="n1" text:note-class="footnote"><text:note-citation text:label="1">1</text:note-citation><text:note-body><text:p> Richtlijn 2001/80/EG van het Europees Parlement en de Raad van 23 oktober 2001 inzake de beperking van de emissies van bepaalde
                  verontreinigende stoffen in de lucht door grote stookinstallaties (Stb. 2005, 432).
               </text:p></text:note-body></text:note> Op basis van artikel 9bis, eerste lid, moet de exploitant van een stookinstallatie met een nominaal elektrisch vermogen van
                     300 MW of meer nagaan of het technisch en economisch haalbaar is om CO<text:span text:style-name="subscript">2</text:span> af te vangen en te transporteren naar een geschikte opslaglocatie. Dit onderzoek omvat dus drie elementen:
                  </text:p>
      <text:list text:style-name="list-style-18">
        <text:list-item text:start-value="1">
          <text:p text:style-name="list.start">zijn er geschikte locaties voor de opslag van CO<text:span text:style-name="subscript">2</text:span> voorhanden,
                        </text:p>
        </text:list-item>
        <text:list-item text:start-value="2">
          <text:p text:style-name="list.cont">zijn de bestaande transportfaciliteiten in technisch en economisch opzicht haalbaar, en
                        </text:p>
        </text:list-item>
        <text:list-item text:start-value="3">
          <text:p text:style-name="list.end">is de stookinstallatie in technische en economisch opzicht geschikt om voor CO<text:span text:style-name="subscript">2</text:span>-afvang te worden aangepast. Degene die de inrichting drijft, waarvan een dergelijke stookinstallatie deel uitmaakt, dient
                           dus te onderzoeken of op de bedrijfslocatie over voldoende ruimte voor het afvangen en comprimeren van CO<text:span text:style-name="subscript">2</text:span> wordt beschikt, voorts of er geschikte opslaglocaties en transportfaciliteiten beschikbaar zijn en tenslotte modernisering
                           van de installatie met het oog op het afvangen van CO<text:span text:style-name="subscript">2</text:span> technisch en economisch haalbaar is. De richtlijn bepaalt dat deze onderzoeksverplichting geldt voor stookinstallaties met
                           de aangegeven capaciteit, waarvan de oorspronkelijke bouw- of exploitatievergunning is verleend na de inwerkingtreding van
                           de richtlijn. Dergelijke stookinstallaties zijn als ‘gpbv-installaties’ voor de Nederlandse situatie vergunningplichtig. Ingevolge
                           de Wet algemene bepalingen omgevingsrecht (Wabo) en het daarop gebaseerde Besluit omgevingsrecht (Bor) zal voor dergelijke
                           installaties een omgevingsvergunning dienen te worden aangevraagd. De onderzoeksverplichting wordt parallel aan een vergelijkbare
                           onderzoeksverplichting voor warmtekrachtkoppeling in artikel 10c van het BEES A opgenomen in een nieuw artikel 10d. Grondslag
                           voor deze bepaling is artikel 8.40 van de Wet milieubeheer.
                        </text:p>
        </text:list-item>
      </text:list>
      <text:p text:style-name="alineagroep">Tevens zal conform de regeling bij warmtekrachtkoppeling een verplichting in de ministeriële regeling omgevingsrecht worden
                     opgenomen om het benodigde onderzoeksrapport bij de aanvraag om een (omgevings)vergunning voor een nieuwe stookinstallatie
                     te overleggen. Anders dan bij warmtekrachtkoppeling geldt bij het afvangen en transporteren van CO<text:span text:style-name="subscript">2</text:span> naar een opslaglocatie niet de verplichting, dat wanneer de technische en economische haalbaarheid is aangetoond, deze nieuwe
                     techniek ook dient te worden toegepast. Wel bepaalt het tweede lid van artikel 9bis LCP-richtlijn dat het bevoegd gezag er
                     alsdan op toeziet dat ‘geschikte ruimte op de locatie van de installatie wordt vrijgemaakt’. Deze taak voor het bevoegd gezag
                     is opgenomen in artikel 29a (nieuw) van het BEES A.
                  </text:p>
      <text:p text:style-name="alineagroep">De onderzoeksverplichting voor de haalbaarheid van het afvangen en transporteren van CO<text:span text:style-name="subscript">2</text:span> zou – zo blijkt ook uit een brief van de Europese Commissie van 18 maart 2010 – al gelden per 26 juni 2009, vooruitlopend
                     op de implementatiedatum van 25 juni 2011, genoemd in artikel 39 van de richtlijn. De Nederlandse regering heeft op deze brief
                     geantwoord, onder verwijzing naar de implementatietermijn van de richtlijn, dat de voor het kunnen afdwingen van deze nieuwe
                     verplichting benodigde wet- en regelgeving niet eerder dan op 25 juni 2011 gereed dient te zijn. Deze onderzoeksverplichting
                     wordt dan ook meegenomen in het implementatietraject voor de gehele richtlijn en niet afzonderlijk, vooruitlopend hierop,
                     met voorrang geïmplementeerd. De onderzoeksverplichting zal worden gekoppeld aan de indiening van een aanvraag voor een (wijziging
                     van de) omgevingsvergunning, door een aanvulling van de ministeriële regeling omgevingsrecht (Mor). De richtlijn schrijft
                     alleen dwingend een onderzoeksverplichting voor. Thans wordt overwogen of, in het geval de haalbaarheid van afvang, transport
                     en opslag van CO<text:span text:style-name="subscript">2</text:span> in het onderzoek niet kan worden aangetoond, dit een afwijzingsgrond voor de vergunning kan zijn.
                  </text:p>
      <text:p text:style-name="alineagroep.end">Overigens wordt in de huidige uitvoeringspraktijk bij lopende aanvragen voor nieuwe stookinstallaties van deze omvang al wel
                     gekeken naar de mogelijkheid tot afvang en opslag van CO<text:span text:style-name="subscript">2. </text:span>Een hulpmiddel is in ontwikkeling waarin wordt uitgewerkt wat onder de voorwaarden, bedoeld in artikel 9bis van de LPC-richtlijn,
                     wordt verstaan en hoe de technische en economische haalbaarheid kan worden aangetoond. Dit document wordt voorgeschreven aan:
                     1°. de bedrijven, als handleiding om het onderzoek uit te voeren en 2<text:span text:style-name="superscript">°</text:span>. het bevoegd gezag, als toetsingkader voor het beoordelen van het onderzoeksrapport en de bevindingen daaruit.
                  </text:p>
      <text:h text:outline-level="6" text:style-name="divisiekop3">Onderdeel B
               </text:h>
      <text:p text:style-name="nota-toelichting">Onderhavig artikel strekt tot implementatie van het tweede lid van artikel 9bis van de LCP-richtlijn (zoals ingevoegd via
                  artikel 33 van de richtlijn). Daarin is bepaald dat de bevoegde autoriteit op basis van het onderzoek, bedoeld in het eerste
                  lid van dat artikel, en op basis van andere beschikbare informatie, bepaalt of aan de voorwaarden is voldaan, in het bijzonder
                  ten aanzien van de bescherming van het milieu en de volksgezondheid.
               </text:p>
      <text:p text:style-name="nota-toelichting">Wanneer de toetsing van het onderzoek door het bevoegd gezag aan de hand van met name het in de toelichting bij onderdeel
                  A bedoelde toetsingskader uitwijst dat aan alle voorwaarden is voldaan, dan schrijft het bevoegd gezag in de vergunning voor
                  dat geschikte ruimte op de locatie van de inrichting wordt vrijgemaakt en vrijgehouden om CO<text:span text:style-name="subscript">2</text:span> af te vangen, te comprimeren en te transporteren.
               </text:p>
      <text:p text:style-name="nota-toelichting">Er is voor gekozen om het tweede lid van artikel 9bis LCP-richtlijn te implementeren in hoofdstuk 3 van het BEES A, omdat
                  daar een aantal andere specifieke bevoegdheden zijn geregeld die het bevoegd gezag heeft bij de vergunningverlening voor stookinstallaties.
                  Grondslag voor deze bepaling is artikel 2.22, derde lid, onder a, van de Wet algemene bepalingen omgevingsrecht.
               </text:p>
      <text:h text:outline-level="5" text:style-name="divisiekop2">Artikel IV
               </text:h>
      <text:p text:style-name="nota-toelichting">De implementatietermijn voor deze richtlijn eindigt op 25 juni 2011. De wet en de daarop gebaseerde regelgeving zoals dit
                  Besluit dienen dus uiterlijk op die datum in werking te treden. De wet zal op een bij koninklijk besluit te bepalen tijdstip
                  in werking treden (zie artikel III van de wet). Aangezien een algemene maatregel van bestuur ook een koninklijk besluit is,
                  kan de inwerkingtreding van de wet worden geregeld in artikel IV van het Besluit. 
               </text:p>
      <text:p text:style-name="ondertekening.end">De Minister van Economische Zaken, Landbouw en Innovatie,</text:p>
      <text:h text:outline-level="2" text:style-name="advies_kop">Advies Raad van State
            </text:h>
      <text:p text:style-name="context_al">No. W15.11.0239/IV</text:p>
      <text:p text:style-name="context_al.end">’s-Gravenhage, 18 juli 2011</text:p>
      <text:p text:style-name="advies">Aan de Koningin</text:p>
      <text:p text:style-name="advies">Bij Kabinetsmissive van 24 juni 2011, no.11.001540, heeft Uwe Majesteit, op voordracht van de Minister van Economische Zaken,
               Landbouw en Innovatie, mede namens de Staatssecretaris van Milieu en Infrastructuur, bij de Afdeling advisering van de Raad
               van State ter overweging aanhangig gemaakt het ontwerpbesluit, houdende wijziging van het Mijnbouwbesluit en twee andere besluiten
               in verband met bepalingen voor het permanent opslaan van CO<text:span text:style-name="subscript">2</text:span>, met nota van toelichting.
            </text:p>
      <text:p text:style-name="advies">Het ontwerpbesluit strekt tot nadere implementatie van richtlijn nr. 2009/31/EG<text:note text:id="n2" text:note-class="footnote"><text:note-citation text:label="2">2</text:note-citation><text:note-body><text:p> Richtlijn nr.2009/31/EG van 232 april 2009 betreffende de geologische opslag van kooldioxide en tot wijziging van richtlijn
                  85/337/EEG van de Raad, de richtlijnen 2000/60/EG, 2001/80/EG, 2004/35/EG, 2006/12/EG en 2008/1/EG en verordening (EG) nr.
                  1013/2006 van het Europees Parlement en de Raad (PbEG L 140).
               </text:p></text:note-body></text:note> en een Ospar-besluit.<text:note text:id="n3" text:note-class="footnote"><text:note-citation text:label="3">3</text:note-citation><text:note-body><text:p>Ospar Decision 2007/2 on the storage of carbon dioxide streams in geological formations.</text:p></text:note-body></text:note> Op hoofdlijnen worden deze richtlijn en dit OSPAR-besluit geïmplementeerd in het inmiddels door de Eerste Kamer der Staten-Generaal
               aanvaarde wetsvoorstel tot wijziging van de Mijnbouwwet (hierna: het wetsvoorstel).<text:note text:id="n4" text:note-class="footnote"><text:note-citation text:label="4">4</text:note-citation><text:note-body><text:p> Wetsvoorstel tot wijziging van de Mijnbouwwet in verband met de implementatie van de richtlijn nr. 2009/31/EG van het Europees
                  Parlement en de Raad van 23 april 2009 betreffende de geologische opslag van kooldioxide en tot wijziging van richtlijn 85/337/EEG
                  van de Raad, de richtlijnen 2000/60/EG, 2001/80/EG, 2004/35/EG, 2006/12/EG en 2008/1/EG en verordening (EG) nr. 1013/2006
                  (PbEG L 140) van het Europese Parlement en de Raad en Ospar Decision 2007/2 on the storage of carbon dioxide streams in geological
                  formations kamerstukken I 2010–2011, 32 343, A).
               </text:p></text:note-body></text:note> Daartoe worden het Mijnbouwbesluit, het Besluit milieu-effectrapportage 1994 het Besluit emissie-eisen stookinstallaties
               A gewijzigd. De Afdeling advisering van de Raad van State onderschrijft de strekking van het ontwerpbesluit, maar maakt opmerkingen
               met betrekking tot de regeling van de wijze waarop CO<text:span text:style-name="subscript">2</text:span> wordt opgeslagen, de monitoring, het Besluit milieueffectrapportage en de inwerkingtreding van het wetsvoorstel. Zij is van
               oordeel dat in verband daarmee enige aanpassing van het ontwerpbesluit wenselijk is.
            </text:p>
      <text:h text:outline-level="3" text:style-name="divisiekop1">1. Regeling van de wijze waarop CO<text:span text:style-name="subscript">2</text:span> wordt opgeslagen
            </text:h>
      <text:p text:style-name="alineagroep">Het voorgestelde artikel 29b,<text:note text:id="n5" text:note-class="footnote"><text:note-citation text:label="5">5</text:note-citation><text:note-body><text:p> Artikel I, onderdeel A.</text:p></text:note-body></text:note> dat is gebaseerd op artikel 31d, derde lid, van het wetsvoorstel, geeft aan de minister de bevoegdheid om voor een vergunning
                  voor het permanent opslaan van CO<text:span text:style-name="subscript">2</text:span> regels te stellen ‘omtrent de wijze waarop CO<text:span text:style-name="subscript">2</text:span> wordt opgeslagen’. Anders dan in de volgende artikelen wordt daarbij niet letterlijk aangesloten bij een of meer van de in
                  artikel 31d, eerste lid, genoemde onderwerpen waarnaar in artikel 31d, derde lid, wordt verwezen.
               </text:p>
      <text:p text:style-name="alineagroep">Als gevolg hiervan is niet duidelijk op welke onderwerpen van de vergunning de voorgestelde delegatie van regelgevende bevoegdheid
                  aan de minister betrekking heeft. In het bijzonder gaat het hierbij om de vraag of met ‘de wijze waarop CO<text:span text:style-name="subscript">2</text:span> wordt opgeslagen’ meer wordt bedoeld dan het opslagproces, genoemd in artikel 31d, eerste lid, onderdeel d, van het wetsvoorstel.
                  Uit de artikelsgewijze toelichting kan worden opgemaakt dat in de Mijnbouwregeling een uitwerking zal worden gegeven van de
                  in de vergunning op te nemen technische voorschriften omtrent de hydraulische eenheid<text:note text:id="n6" text:note-class="footnote"><text:note-citation text:label="6">6</text:note-citation><text:note-body><text:p> Doelt op artikel 31d, eerste lid, onderdeel c, van het wetsvoorstel.</text:p></text:note-body></text:note> en de wijze waarop CO<text:span text:style-name="subscript">2</text:span> wordt opgeslagen.
               </text:p>
      <text:p text:style-name="alineagroep.end">De Afdeling adviseert de reikwijdte van de regelgevende bevoegdheid van de minister te preciseren door, evenals dat in andere
                  delegatiebepalingen in het ontwerpbesluit is gedaan, aan te sluiten bij de bewoordingen van de onderwerpen in de onderdelen
                  van artikel 31d, eerste lid. Indien mocht zijn beoogd dat de minister tevens regels vaststelt met betrekking tot de totale
                  hoeveelheid CO<text:span text:style-name="subscript">2</text:span> die mag worden opgeslagen, de grenswaarden van de druk van de opgeslagen CO<text:span text:style-name="subscript">2</text:span>, de maximum toelaatbare snelheid en druk bij injectie van CO<text:span text:style-name="subscript">2</text:span> en de maximaal toelaatbare druk van het opgeslagen CO<text:span text:style-name="subscript">2</text:span>,<text:note text:id="n7" text:note-class="footnote"><text:note-citation text:label="7">7</text:note-citation><text:note-body><text:p> Respectievelijk de onderdelen e t/m g van artikel 31d, eerste lid, van het wetsvoorstel.</text:p></text:note-body></text:note> dan is de Afdeling van oordeel dat gelet op het karakter van die begrenzingen een algemene regeling daarvan bij algemene
                  maatregel van bestuur in de rede ligt.
               </text:p>
      <text:h text:outline-level="3" text:style-name="divisiekop1">2. Monitoring
            </text:h>
      <text:p text:style-name="advies">Het voorgestelde artikel 29f van het ontwerpbesluit strekt tot implementatie van artikel 13, tweede lid, van richtlijn 2009/31/EG
               waarin eisen worden gesteld aan het monitoringsplan. De doelen waartoe de monitoring van de injectiefaciliteiten, het opslagcomplex
               en van het omliggende milieu dient, zijn niet in het ontwerpbesluit opgenomen.<text:note text:id="n8" text:note-class="footnote"><text:note-citation text:label="8">8</text:note-citation><text:note-body><text:p> Artikel 13, eerste lid, van richtlijn 2009/31/EG.</text:p></text:note-body></text:note> De Afdeling adviseert dit alsnog te doen.
            </text:p>
      <text:h text:outline-level="3" text:style-name="divisiekop1">3. Artikel II
            </text:h>
      <text:p text:style-name="alineagroep">Ingevolge artikel II van het ontwerpbesluit wordt, anders dan thans is bepaald in onderdeel D, categorieën 8.1 en 8.2 van
                  de bijlage bij het Besluit milieueffectrapportage, dat besluit ook van toepassing in de gevallen waarin de aanleg, wijziging
                  of uitbreiding van een buisleiding voor onder andere gastransport betrekking heeft op een buisleiding die over een bepaalde
                  lengte is ‘gelegen of geprojecteerd in of nabij een gevoelig gebied’.
               </text:p>
      <text:p text:style-name="alineagroep.end">Gelet op de verschillende uitleg die aan het begrip nabijheid kan worden gegeven, adviseert de Afdeling om de woorden ‘of
                  nabij’ in de voorgestelde wijzigingen van het Besluit milieueffectrapportage te laten vervallen dan wel te preciseren.
               </text:p>
      <text:h text:outline-level="3" text:style-name="divisiekop1">4. Inwerkingtreding
            </text:h>
      <text:p text:style-name="alineagroep">Artikel 39, eerste lid, van richtlijn 2009/31/EG bepaalt dat de lidstaten uiterlijk 25 juni 2011 de nodige wettelijke en bestuursrechtelijke
                  bepalingen in werking doen treden om aan deze richtlijn te voldoen. In aansluiting daarop zijn in artikel IV van het ontwerpbesluit
                  de inwerkingtreding van het wetsvoorstel en die van het besluit zelf op die datum vastgesteld.
               </text:p>
      <text:p text:style-name="alineagroep.end">Nu de implementatietermijn is verstreken, adviseert de Afdeling de datum van inwerkingtreding aan te passen. Tevens adviseert
                  de Afdeling in de nota van toelichting aandacht te besteden aan de eventuele gevolgen van de overschrijding van de implementatietermijn.
               </text:p>
      <text:h text:outline-level="3" text:style-name="divisiekop1">5. Voor redactionele kanttekeningen verwijst de Afdeling naar de bij het advies behorende bijlage.
            </text:h>
      <text:p text:style-name="slotformulering">De Afdeling advisering van 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15.11.0239/IV met redactionele kanttekeningen
                  die de Afdeling in overweging geeft
               </text:h>
      <text:list text:style-name="list-style-19">
        <text:list-item>
          <text:p text:style-name="list.start">In de aanhef preciseren op welke onderdelen van artikel 49 van de Mijnbouwwet het ontwerpbesluit mede is gebaseerd (artikelen
                        29e en 29g van het  ontwerpbesluit). Tevens daarin artikel 2.22, tweede lid, van de Wet algemene bepalingen omgevingsrecht
                        als wettelijke grondslag vermelden (voor de wijziging van het Besluit emissie-eisen stookinstallaties milieubeheer A).
                     </text:p>
        </text:list-item>
        <text:list-item>
          <text:p text:style-name="list.cont">In het voorgestelde artikel 29i, tweede lid, na ‘milieu’ invoegen: of volksgezondheid (vergelijk artikel 12, eerste lid, aanhef
                        en onder b, van richtlijn 2009/31/EG).
                     </text:p>
        </text:list-item>
        <text:list-item>
          <text:p text:style-name="list.cont">In de artikelsgewijze toelichting telkens vermelden op welk artikelonderdeel van het wetsvoorstel (artikel 31d, derde lid
                        juncto eerste lid, onderdeel a, b, c, d, e, f, g, h, i, l, m of n, artikel 31g, tweede lid, artikel 31j, derde lid, of artikel
                        49, eerste lid, onderdeel g) dan wel op onderdeel c van artikel 49, eerste lid, van de wet het desbetreffende artikel van
                        het ontwerpbesluit is gebaseerd.
                     </text:p>
        </text:list-item>
        <text:list-item>
          <text:p text:style-name="list.end">In aanvulling op de transponeringstabel bij het wetsvoorstel in een transponeringstabel bij dit ontwerpbesluit opgeven hoe
                        richtlijn 2009/31/EG daarin is geïmplementeerd.
                     </text:p>
        </text:list-item>
      </text:list>
      <text:h text:outline-level="2" text:style-name="nader-rapport_kop">Nader Rapport
            </text:h>
      <text:p text:style-name="context_al">’s-Gravenhage, 23 augustus 2011</text:p>
      <text:p text:style-name="context_al.end">Nr. WJZ / 11109878</text:p>
      <text:p text:style-name="nader-rapport">Aan de Koningin</text:p>
      <text:p text:style-name="nader-rapport"><text:span text:style-name="vet">Nader rapport inzake het ontwerp van een algemene maatregel van bestuur, houdende wijziging van het Mijnbouwbesluit en twee
                  andere besluiten in verband met bepalingen voor het permanent opslaan van CO<text:span text:style-name="subscript">2</text:span></text:span>
               
            </text:p>
      <text:p text:style-name="nader-rapport">Blijkens de mededeling van de Directeur van Uw kabinet van 24 juni 2011, nr. 11.001540, machtigde Uwe Majesteit de Afdeling
               advisering van de Raad van State haar advies inzake het bovenvermelde ontwerp van een algemene maatregel van bestuur rechtstreeks
               aan mij te doen toekomen. Dit advies, gedateerd 18 juli 2011, nr. W15.11.0239/IV, bied ik U hierbij aan.
            </text:p>
      <text:list text:style-name="list-style-20">
        <text:list-item text:start-value="1">
          <text:p text:style-name="list.start">Naar aanleiding van de opmerking van de Raad is de delegatiegrondslag zodanig uitgebreid dat eveneens algemene regels over
                     onder meer de totale hoeveelheid CO<text:span text:style-name="subscript">2</text:span> die mag worden opgeslagen en de grenswaarden van de druk van de opgeslagen CO<text:span text:style-name="subscript">2</text:span> kunnen worden vastgesteld. Anders dan de Raad meen ik dat het voorschriften betreft van technische aard die uitwerking in
                     detail beogen zodat vaststelling bij ministeriële regeling niet bezwaarlijk is.
                  </text:p>
        </text:list-item>
        <text:list-item text:start-value="2">
          <text:p text:style-name="list.cont">De doelen, genoemd in artikel 13, eerste lid, van de richtlijn, zijn met name van belang in de fase van het opstellen van
                     de aanvraag. Het is immers in eerste instantie aan de aanvrager om in die fase het monitoringsplan als deel van de aanvraag
                     in ontwerp op te stellen. Op grond van artikel 14 van de Mijnbouwwet worden regels over de aanvraag bij regeling vastgesteld.
                     Omwille van overzichtelijkheid en samenhang zullen ook de doelen waartoe het monitoringsplan dient te strekken worden geïmplementeerd
                     in de Mijnbouwregeling.
                  </text:p>
        </text:list-item>
        <text:list-item text:start-value="3">
          <text:p text:style-name="list.cont">Overeenkomstig het advies van de Raad is ‘of nabij’ geschrapt.
                  </text:p>
        </text:list-item>
        <text:list-item text:start-value="4">
          <text:p text:style-name="list.end">Aan het advies van de Raad is gevolg gegeven.
                  </text:p>
        </text:list-item>
      </text:list>
      <text:p text:style-name="nader-rapport">De in overweging gegeven redactionele kanttekeningen zijn verwerkt. Voorts is van de gelegenheid gebruik gemaakt nog een aantal
               verbeteringen in het ontwerpbesluit en de nota van toelichting aan te brengen. De bepalingen met betrekking tot het stellen
               van financiële zekerheid door de vergunninghouder zijn zodanig aangepast dat toetsing van de exacte vorm waarin zekerheid
               moet worden gesteld geen deel uitmaakt van de vergunningverlening geruime tijd voor injectie van CO<text:span text:style-name="subscript">2</text:span>, maar plaatsvindt via een passende procedure kort voor aanvang van injectie.
            </text:p>
      <text:p text:style-name="slotformulering">Ik moge U hierbij, mede namens de Staatssecretaris van Milieu en Infrastructuur, het gewijzigde ontwerp-besluit en de gewijzigde
                  nota van toelichting doen toekomen en U verzoeken overeenkomstig dit ontwerp te besluit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wijziging van het Mijnbouwbesluit en twee andere besluiten
         in verband met bepalingen voor het permanent opslaan van CO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dvies van de Raad van State betreffende besluit van ......, houdende wijziging van het Mijnbouwbesluit en twee andere besluiten
         in verband met bepalingen voor het permanent opslaan van CO2
      </dc:title>
  </office:meta>
</office:document-meta>
</file>