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8</text:p>
      <text:p text:style-name="publicatie-titel.end">1 februari 2011</text:p>
      <text:h text:outline-level="1" text:style-name="staatscourant_kop">Kennisgeving ontwerpbesluit Tracébesluit Capaciteitsuitbreiding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Capaciteitsuitbreiding Coentunnel is het volgende ontwerpbesluit voor cluster CTT
                     41 genomen overeenkomstig de procedure van artikel 20, lid 4, Tracéwet juncto afdeling 3.4 van de Algemene wet bestuursrecht:
                  </text:p>
      <text:p text:style-name="circulaire_divisie">Ontwerpwatervergunning van het Hoogheemraadschap Hollands Noorderkwartier voor het aanbrengen van kunstwerken en overige objecten
                     ten behoeve van het project Capaciteitsuitbreiding Coentunnel op en in de kern- en beschermingszone van de primaire waterkering
                     ter hoogte van rijksweg 8 en het Coenplein in de gemeenten Oostzaan en Amsterdam.
                  </text:p>
      <text:h text:outline-level="3" text:style-name="divisiekop1">Waar en wanneer kunt u de stukken inzien?
                  </text:h>
      <text:p text:style-name="circulaire_divisie">Het ontwerpbesluit ligt met ingang van 2 februari 2011 gedurende zes weken tijdens kantooruren ter inzage bij het Hoogheemraadschap
                     Hollands Noorderkwartier, Scheepmakersdijk 16 te Edam.
                  </text:p>
      <text:h text:outline-level="3" text:style-name="divisiekop1">Hoe kunnen zienswijzen worden ingediend?
                  </text:h>
      <text:p text:style-name="alineagroep">Van 2 februari 2011 tot en met 15 maart 2011 kan eenieder tegen het ontwerpbesluit schriftelijk of mondeling zienswijzen naar
                        voren brengen.
                     </text:p>
      <text:p text:style-name="alineagroep.end">Zienswijzen tegen het ontwerpbesluit kunt u naar voren brengen bij het Hoogheemraadschap Hollands Noorderkwartier, Postbus 130,
                        1135 ZK  Edam.
                     </text:p>
      <text:p text:style-name="circulaire_divisie">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de heer P. Brouwer, tel. 072-541 47 22.</text:p>
      <text:p text:style-name="ondertekening">De Minister van Infrastructuur en Milieu,</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Tracébesluit Capaciteitsuitbreiding</dc:title>
  </office:meta>
</office:document-meta>
</file>