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66</text:p>
      <text:p text:style-name="publicatie-titel.end">14 sept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6466-001.png" xlink:show="embed" xlink:type="simple"/></draw:frame> MER-aanmeldingbesluit Donk 4 te Vessem
         </text:h>
      <text:p text:style-name="circulaire-tekst">Burgemeester en wethouders van Eersel maken als bevoegd gezag, gelet op artikel 7.17, van de Wet milieubeheer, het volgende
                  bekend.
               </text:p>
      <text:p text:style-name="alineagroep">Op 22 april 2011 heeft de heer B. Veenhuis, Donk 4 te Vessem medegedeeld dat hij voornemens is om een vleesvarkensstal op
                     te richten aan de Donk 4 te Vessem voor het houden van 2.304 vleesvarkens. Binnen de inrichting wordt een nieuw te bouwen
                     emissiearme stal gerealiseerd ten behoeve van de huisvesting van eerdergenoemde aantallen te houden dieren.
                  </text:p>
      <text:p text:style-name="alineagroep.end">Deze activiteit is onderworpen aan een milieueffectrapportage beoordeling op basis van het Besluit milieueffectrapportage
                     juncto artikel 7.2. lid 1 onder sub b van de Wet milieubeheer.
                  </text:p>
      <text:p text:style-name="circulaire-tekst">Burgemeester en wethouders van Eersel hebben besloten dat door de heer B. Veenhuis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Eersel leidt de voorgenomen activiteit, gezien de omstandigheden waaronder
                  zij wordt ondernomen, niet tot belangrijke nadelige gevolgen voor het milieu.
               </text:p>
      <text:p text:style-name="circulaire-tekst">Het besluit en de overige stukken liggen vanaf 15 september 2011 gedurende zes weken ter inzage bij de gemeentebalie van het
                  gemeentehuis te Eersel.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circulaire-tekst">Voor meer informatie kunt u contact opnemen met Yvonne Hommel van het team vergunningen via 0497-5313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aanmeldingbesluit Donk 4 te Vess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aanmeldingbesluit Donk 4 te Vessem</dc:title>
  </office:meta>
</office:document-meta>
</file>