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65</text:p>
      <text:p text:style-name="publicatie-titel.end">14 sept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6465-001.png" xlink:show="embed" xlink:type="simple"/></draw:frame> MER-aanmeldingbesluit Ir. van Meelweg 2a-5-5a Vessem
         </text:h>
      <text:p text:style-name="circulaire-tekst">Burgemeester en wethouders van Eersel maken als bevoegd gezag, gelet op artikel 7.17, van de Wet milieubeheer, het volgende
                  bekend.
               </text:p>
      <text:p text:style-name="circulaire-tekst">Op 20 mei 2011 heeft maatschap Rijkers, Ir van Meelweg 2a/5/5a te Vessem medegedeeld dat zij voornemens is om een uitbreiding
                  met 41.246 legkippen te realiseren. De nieuw te bouwen stal wordt voorzien van emissiearme systeem. Bestaande stallen krijgen
                  een nieuw emissiearm systeem.
               </text:p>
      <text:p text:style-name="circulaire-tekst">Deze activiteit is onderworpen aan een milieueffectrapportage beoordeling op basis van het Besluit milieueffectrapportage
                  juncto artikel 7.2. lid 1 onder sub b van de Wet milieubeheer.
               </text:p>
      <text:p text:style-name="circulaire-tekst">Burgemeester en wethouders van Eersel hebben besloten dat door de maatschap Rijkers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Eersel leidt de voorgenomen activiteit, gezien de omstandigheden waaronder
                  zij wordt ondernomen, niet tot belangrijke nadelige gevolgen voor het milieu.
               </text:p>
      <text:p text:style-name="circulaire-tekst">Het besluit en de overige stukken liggen vanaf 15 september 2011 gedurende zes weken ter inzage ter inzage bij de gemeentebalie
                  van het gemeentehuis te Eersel.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circulaire-tekst">Voor meer informatie kunt u contact opnemen met Yvonne Hommel van het team vergunningen via 0497-53130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aanmeldingbesluit Ir. van Meelweg 2a-5-5a Ve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aanmeldingbesluit Ir. van Meelweg 2a-5-5a Vessem</dc:title>
  </office:meta>
</office:document-meta>
</file>