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6</text:p>
      <text:p text:style-name="publicatie-titel.end">1 februari 2011</text:p>
      <text:h text:outline-level="1" text:style-name="staatscourant_kop">Kennisgeving beschikking Wet algemene bepalingen omgevingsrecht
         </text:h>
      <text:p text:style-name="circulaire-tekst">De Minister van Economische Zaken, Landbouw en Innovatie maakt bekend:</text:p>
      <text:p text:style-name="circulaire-tekst">Dat aan Akzo Nobel Industrial Chemicals B.V. te Hengelo, voor de inrichting Zoutbedrijf en Salinco, gelegen in de gemeente
                  Hengelo aan de Boortorenweg 27 te Hengelo, twee vergunningen zijn verleend voor:
               </text:p>
      <text:list text:style-name="list-style-1">
        <text:list-item text:start-value="1">
          <text:p text:style-name="list.start">De activiteit Bouwen: grondkering of damwand plaatsen.
                     </text:p>
        </text:list-item>
        <text:list-item text:start-value="2">
          <text:p text:style-name="list.end">De activiteit Bouwen: de open gevelconstructie voorzien van kunststofroosters (Ketel 11).
                     </text:p>
        </text:list-item>
      </text:list>
      <text:p text:style-name="circulaire-tekst">Voor nadere inlichtingen kunt u zich wenden tot mevrouw S.H. van Oeveren (tel. 070-379 70 49) of mevrouw S.J. Hoes (tel. 070-379 70 43).
                  
               </text:p>
      <text:p text:style-name="circulaire-tekst">De verleende vergunningen liggen niet ter inzage. Belanghebbenden kunnen op grond van de Algemene wet bestuursrecht binnen
                  6 weken na datum van deze publicatie tegen dit besluit bezwaar maken. Het bezwaarschrift moet uw naam en adres bevatten, duidelijk
                  maken tegen welk besluit u bezwaar maakt en gemotiveerd, gedateerd en ondertekend zijn. Het bezwaarschrift moet worden gericht
                  aan de Minister van Economische Zaken, Landbouw en Innovatie, Directie Wetgeving en Juridische Zaken, Postbus 20101, ALP X/050,
                  2500 EC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Wet algemene bepalingen omgevingsrecht</dc:title>
  </office:meta>
</office:document-meta>
</file>