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47</text:p>
      <text:p text:style-name="publicatie-titel.end">14 september 2011</text:p>
      <text:h text:outline-level="1" text:style-name="staatscourant_kop">Kennisgeving Waterwet
         </text:h>
      <text:h text:outline-level="3" text:style-name="divisiekop1">Ontwerpbesluit Nichia Europe B.V.
                  </text:h>
      <text:p text:style-name="circulaire_divisie">De Staatssecretaris van Infrastructuur en Milieu heeft het voornemen om de aan Nichia Europe B.V. te Amsterdam verleende Watervergunning
                     van 3 december 2002, nr. ANW 2002/8544, in te trekken. De reden tot intrekking van de watervergunning betreft het verzoek
                     tot intrekking van de vergunning in verband met de bedrijfsbeëindiging en daarmee het stopzetten van de lozing van afvalwater
                     op de Australiëhaven.
                  </text:p>
      <text:h text:outline-level="4" text:style-name="divisiekop2">Termijn van terinzageligging
                     </text:h>
      <text:p text:style-name="circulaire_divisie">Het ontwerpbesluit, inhoudende de redengeving en de inhoud van de intrekking, en andere van belang zijnde stukken liggen vanaf
                        15 september tot en met 27 oktober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h text:outline-level="4" text:style-name="divisiekop2">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5 34.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Waterwet</dc:title>
  </office:meta>
</office:document-meta>
</file>