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422</text:p>
      <text:p text:style-name="publicatie-titel.end">13 september 2011</text:p>
      <text:h text:outline-level="1" text:style-name="staatscourant_kop">Mode S ELS exemption on behalf of the State Secretary off Infrastructure and Environment for the N147DC
         </text:h>
      <text:p text:style-name="context_al">6 September 2011</text:p>
      <text:p text:style-name="context_al.end">Nr. IENM/IVW-2011/5977-293</text:p>
      <text:p text:style-name="wie">The State Secretary for Infrastructure and Environment</text:p>
      <text:p text:style-name="considerans.al">In cooperation with the Minister of Defense;</text:p>
      <text:p text:style-name="considerans.al">Having read the request from Aces High, through the Parachute Group Holland, POC Mr T. R. Postma, received by e-mail on 19
                  August 2011, mail: ron.postma@kpn.com.
               </text:p>
      <text:p text:style-name="considerans.al">Considering that the C47 A is used on the commemoration day ‘Market Garden’.</text:p>
      <text:p text:style-name="considerans.al">In regard to article 5.5, 3<text:span text:style-name="superscript">rd</text:span> section of the Aviation Law (Wet luchtvaart).
               </text:p>
      <text:p text:style-name="afkondiging">Decrees:</text:p>
      <text:h text:outline-level="3" text:style-name="artikel_kop">Article 1
                  </text:h>
      <text:p text:style-name="artikel">An exemption is granted to Aces High to perform flights in the Amsterdam FIR without a Mode S ELS transponder with a C47A
                     with nationality and registration marking <text:span text:style-name="vet">N147DC</text:span>. The flight is accepted under condition that:
                  </text:p>
      <text:list text:style-name="list-style-1">
        <text:list-item>
          <text:p text:style-name="list.start">It has a working and activated Mode A/C transponder during the flights in the Amsterdam FIR;
                        </text:p>
        </text:list-item>
        <text:list-item>
          <text:p text:style-name="list.end">At least one hour before departure (to/from the Netherlands) Air Traffic Control the Netherlands (Helpdesk LVNL) is informed
                           on tel. 020-4062201 (0700-1700 LT).
                        </text:p>
        </text:list-item>
      </text:list>
      <text:h text:outline-level="3" text:style-name="artikel_kop">Article 2
                  </text:h>
      <text:p text:style-name="artikel">The exemption is valid with from 12 September up to and including 23 September 2011.</text:p>
      <text:p text:style-name="slotformulering">A copy of this decree shall be carried on board of the aircraft during the flight.</text:p>
      <text:p text:style-name="ondertekening">The State Secretary for Infrastructure and Environment,</text:p>
      <text:p text:style-name="ondertekening">on his behalf:</text:p>
      <text:p text:style-name="ondertekening">The Inspector,</text:p>
      <text:p text:style-name="ondertekening.end">A. Schurink-v.d. Klugt. </text:p>
      <text:p text:style-name="bezwaarschrift"><text:span text:style-name="vet">Objections</text:span></text:p>
      <text:p text:style-name="bezwaarschrift">Anyone directly affected by this decision may lodge an objection within six weeks after the date on which the decision has
                  been sent.
               </text:p>
      <text:p text:style-name="bezwaarschrift">Pursuant to section 6:5 of the Algemene wet bestuursrecht, the notice of objection has to be signed and should include in
                  any event the following information:
               </text:p>
      <text:list text:style-name="list-style-2">
        <text:list-item>
          <text:p text:style-name="list.start">name and address of the person lodging the objection,
                     </text:p>
        </text:list-item>
        <text:list-item>
          <text:p text:style-name="list.cont">the date and a description of the decision, and
                     </text:p>
        </text:list-item>
        <text:list-item>
          <text:p text:style-name="list.end">the grounds for objection.
                     </text:p>
        </text:list-item>
      </text:list>
      <text:p text:style-name="bezwaarschrift.end">The notice of objection should be addressed to the following address:</text:p>
      <text:p text:style-name="alineagroep">Transport and Water Management Inspectorate (The Netherlands)</text:p>
      <text:p text:style-name="alineagroep">Supervision Services</text:p>
      <text:p text:style-name="alineagroep">Legal Affairs</text:p>
      <text:p text:style-name="alineagroep">P.O. Box 90653</text:p>
      <text:p text:style-name="alineagroep">2509 LR  DEN HAAG</text:p>
      <text:p text:style-name="alineagroep.end">The Netherland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Mode S ELS exemption on behalf of the State Secretary off Infrastructure and Environment for the N147DC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ode S ELS exemption on behalf of the State Secretary off Infrastructure and Environment for the N147DC</dc:title>
  </office:meta>
</office:document-meta>
</file>