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42</text:p>
      <text:p text:style-name="publicatie-titel.end">11 februari 2011</text:p>
      <text:h text:outline-level="1" text:style-name="staatscourant_kop">Consultatie ontwerpregeling aanvraag- en veilingprocedure vergunningen 800, 900 en 1800 MHz en bijbehorende ontwerpvergunningen
         </text:h>
      <text:p text:style-name="circulaire-tekst">Vanaf 11 februari 2011 tot en met 25 maart 2011 worden de ontwerpregeling aanvraag- en veilingprocedure 800, 900 en 1800 MHz
                  en de bijbehorende ontwerpvergunningen geconsulteerd.
               </text:p>
      <text:p text:style-name="circulaire-tekst">Met de ontwerpregeling worden regels gesteld omtrent de verdeling van vergunningen in de 800-, 900-, 1800-, 2100- en 2600 MHz-band.
                  De verdeling zal plaatsvinden langs de lijnen die zijn uitgezet in de Nota Frequentiebeleid 2005 en de strategische nota mobiele
                  communicatie.
               </text:p>
      <text:p text:style-name="circulaire-tekst">De verdeling ziet op de volgende ontwerpvergunningen:</text:p>
      <text:list text:style-name="list-style-1">
        <text:list-item>
          <text:p text:style-name="list.start">6 vergunningen van elk 2x5 MHz (2x30 MHz gepaard spectrum) in de 800 MHz band;
                     </text:p>
        </text:list-item>
        <text:list-item>
          <text:p text:style-name="list.cont">7 vergunningen van elk 2x5 MHz (2x35 MHz gepaard spectrum) in de 900 MHz band;
                     </text:p>
        </text:list-item>
        <text:list-item>
          <text:p text:style-name="list.cont">14 vergunningen van elk 2x5 MHz (2x70 MHz gepaard spectrum) in de 1800 MHz band;
                     </text:p>
        </text:list-item>
        <text:list-item>
          <text:p text:style-name="list.cont">2 vergunningen van elk 2x5 MHz (2x10 MHz gepaard spectrum) in de 2100 MHz band;
                     </text:p>
        </text:list-item>
        <text:list-item>
          <text:p text:style-name="list.cont">1 vergunning van 1x14,7 MHz (1x14,7 MHz ongepaard spectrum) in de 1900 MHz band;
                     </text:p>
        </text:list-item>
        <text:list-item>
          <text:p text:style-name="list.end">11 vergunningen van elk 1x5 MHz (1x55 MHz ongepaard spectrum) in de 2,6 GHz band.
                     </text:p>
        </text:list-item>
      </text:list>
      <text:h text:outline-level="3" text:style-name="divisiekop1">Hoe kunt u kennisnemen van de ontwerpregeling en de ontwerpvergunningen?
                  </text:h>
      <text:p text:style-name="circulaire_divisie">De ontwerpregeling en de ontwerpvergunningen worden gepubliceerd op www.rijksoverheid.nl/frequentiebeleid. Tevens kunt u de
                     ontwerpregeling en de ontwerpvergunningen inzien gedurende de reguliere openingstijden in het informatiecentrum van het Ministerie
                     van Economische Zaken, Landbouw en Innovatie, Bezuidenhoutseweg 30 te Den Haag, begane grond, kamer 23.
                  </text:p>
      <text:h text:outline-level="3" text:style-name="divisiekop1">Hoe kunt u reageren?
                  </text:h>
      <text:p text:style-name="circulaire_divisie">Een ieder kan tot en met 25 maart 2011 een reactie mailen naar m.vanwaveren@minez.nl. U ontvangt dan zo spoedig mogelijk per
                     e-mail een ontvangstbevestiging.
                  </text:p>
      <text:p text:style-name="alineagroep">U kunt ook een schriftelijke reactie per post sturen naar:</text:p>
      <text:p text:style-name="alineagroep">Ministerie van Economische Zaken, Landbouw en Innovatie</text:p>
      <text:p text:style-name="alineagroep">Directoraat-Generaal Energie en Telecom</text:p>
      <text:p text:style-name="alineagroep">De heer M. van Waveren (ALP C/430)</text:p>
      <text:p text:style-name="alineagroep">Postbus 20101</text:p>
      <text:p text:style-name="alineagroep.end">2500 EC Den Haag</text:p>
      <text:p text:style-name="circulaire_divisie">Gelieve in u reactie aan te geven of deze openbaar mag worden gemaakt dan wel dat u wenst dat deze reactie vertrouwelijk wordt
                     behandeld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Consultatie ontwerpregeling aanvraag- en veilingprocedure vergunningen 800, 900 en 1800 MHz en bijbehorende ontwerpvergunningen</dc:title>
  </office:meta>
</office:document-meta>
</file>