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419</text:p>
      <text:p text:style-name="publicatie-titel.end">14 september 2011</text:p>
      <text:h text:outline-level="1" text:style-name="staatscourant_kop">Ontheffing Mode-S
         </text:h>
      <text:p text:style-name="context_al">30 augustus 2011</text:p>
      <text:p text:style-name="context_al.end">Nr. MLA/204/2011</text:p>
      <text:p text:style-name="wie">De Minister van Defensie,</text:p>
      <text:p text:style-name="considerans.al">Gelezen het verzoek van Stephen Mills van het Operational Support Airlift Agency, van 29 augustus 2011;</text:p>
      <text:p text:style-name="considerans.al">Gelet op artikel 49, tweede lid, van het Luchtverkeersreglement;</text:p>
      <text:p text:style-name="considerans.al">Handelende in overeenstemming met de staatssecretaris van Infrastructuur en Milieu;</text:p>
      <text:p text:style-name="afkondiging">Besluit:</text:p>
      <text:h text:outline-level="3" text:style-name="artikel_kop">Artikel 1
                  </text:h>
      <text:p text:style-name="artikel">Ontheffing wordt verleend aan het Amerikaans luchtvaartuig met callsign Patt330 van het Operational Support Airlift Agency,
                     van de verplichting tot het voeren van een mode S-transponder, uitsluitend voor vluchtuitvoering binnen het vluchtinformatiegebied
                     Amsterdam, op 9 september 2011.
                  </text:p>
      <text:h text:outline-level="3" text:style-name="artikel_kop">Artikel 2
                  </text:h>
      <text:p text:style-name="artikel">Aan vluchtuitvoering onder deze ontheffing zijn de volgende voorwaarden verbonden:</text:p>
      <text:list text:style-name="list-style-1">
        <text:list-item text:start-value="1">
          <text:p text:style-name="list.start">In het ATC-vliegplan wordt kenbaar gemaakt dat vluchtuitvoering plaatsvindt zonder mode S-transponder;
                        </text:p>
        </text:list-item>
        <text:list-item text:start-value="2">
          <text:p text:style-name="list.cont">Een afschrift van de beschikking wordt toegevoegd aan de vliegtuigdocumentatie (‘form’) van het luchtvaartuig;
                        </text:p>
        </text:list-item>
        <text:list-item text:start-value="3">
          <text:p text:style-name="list.cont">De North Sea Area Amsterdam (NSAA) is uitgezonderd van deze ontheffing;
                        </text:p>
        </text:list-item>
        <text:list-item text:start-value="4">
          <text:p text:style-name="list.end">Het luchtvaartuig dient te beschikken over een mode A- en C transponder.
                        </text:p>
        </text:list-item>
      </text:list>
      <text:h text:outline-level="3" text:style-name="artikel_kop">Artikel 3
                  </text:h>
      <text:p text:style-name="artikel">Deze beschikking treedt in werking met ingang van 9 september 2011 en vervalt op 10 september 2011.</text:p>
      <text:p text:style-name="slotformulering">Deze beschikking zal met toelichting in de Staatscourant worden geplaatst.</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Na de algehele invoering van mode S hebben staatsluchtvaartuigen een generieke ontheffing gekregen tot en met 31 maart 2009.
                  Deze ontheffing is verlengd tot en met 31 maart 2010. Voor staatsluchtvaartuigen die na deze datum niet voldoen aan de mode
                  S-eis, is wederom een ontheffing noodzakelijk.
               </text:p>
      <text:p text:style-name="nota-toelichting">Nationaal wordt onderscheid gemaakt in het gebied dat door het defensie radarnetwerk wordt ondervraagd en het gebied daarbuiten.
                  De tot eind 2010 vertraagde invoering van WAM/ADSB is het laatste onderdeel van een groter pakket aan maatregelen dat de veiligheid
                  op de Noordzee moet verbeteren. Zowel mode S als ES is daarom in het NSAA-gebied verplicht gesteld. Deze beschikking zal met
                  de toelichting in de Staatscourant worden geplaat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Mod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Mode-S</dc:title>
  </office:meta>
</office:document-meta>
</file>