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5</text:p>
      <text:p text:style-name="publicatie-titel.end">12 sept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16415-001.png" xlink:show="embed" xlink:type="simple"/></draw:frame> Kennisgeving wijziging Verordening ruimte Noord-Brabant 2011
         </text:h>
      <text:p text:style-name="circulaire-tekst">Gedeputeerde Staten van Noord-Brabant hebben in hun vergadering van 6 september 2011 de Wijziging Verordening ruimte in verband
                  met ombouw N261 vastgesteld.
               </text:p>
      <text:h text:outline-level="3" text:style-name="divisiekop1">Inhoud van de wijziging
                  </text:h>
      <text:p text:style-name="circulaire_divisie">Deze wijziging heeft enkel betrekking op het kaartmateriaal van de verordening en houdt  verband met de reconstructie van
                     de provinciale weg N261. De weg zal breder worden en aansluitingen worden aangepast. Het nieuwe trace zal daardoor gedeeltelijk
                     in de ecologische hoofdstructuur (ehs) vallen zoals deze is vastgesteld in de Verordening ruimte Noord-Brabant 2011. In de
                     vastgestelde wijziging zijn deze delen uit de ehs verwijderd en aan andere onderdelen van de ruimtelijke hoofdstructuur uit
                     de Verordening ruimte Noord-Brabant 2011 toegekend. Omdat aantasting van de ehs moet worden gecompenseerd houdt het besluit
                     ook in dat er op andere locaties in de omgeving nieuwe ehs is opgenomen.
                  </text:p>
      <text:h text:outline-level="3" text:style-name="divisiekop1">Beschikbaarheid en inzage van de stukken
                  </text:h>
      <text:p text:style-name="circulaire_divisie">U kunt de wijziging en de daarbij behorende stukken vanaf 12 september 2011 raadplegen en downloaden via de provinciale website:
                     www.brabant.nl en via de landelijke website voor het raadplegen van ruimtelijke plannen: www.ruimtelijkeplannen.nl. Ook ligt
                     de verordening met de daarbij behorende stukken met ingang van die datum tijdens openingstijden ter inzage op het Provinciehuis
                     en de gemeentehuizen van Loon op Zand, Waalwijk en Haaren.
                  </text:p>
      <text:h text:outline-level="3" text:style-name="divisiekop1">Inwerkingtreding
                  </text:h>
      <text:p text:style-name="circulaire_divisie">De wijziging treedt op 13 september 2011 in werking.</text:p>
      <text:h text:outline-level="3" text:style-name="divisiekop1">Geen mogelijkheid van beroep
                  </text:h>
      <text:p text:style-name="circulaire_divisie">In verband met het bepaalde in artikel 8:2, onder a, van de Algemene wet bestuursrecht kan tegen het besluit tot vaststelling
                     van de verordening geen beroep worden ingesteld.
                  </text:p>
      <text:p text:style-name="dagtekening">’s-Hertogenbosch, 12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ijziging Verordening ruimte Noord-Brabant 2011; Noord-Braban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jziging Verordening ruimte Noord-Brabant 2011; Noord-Brabant</dc:title>
  </office:meta>
</office:document-meta>
</file>