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08</text:p>
      <text:p text:style-name="publicatie-titel.end">14 september 2011</text:p>
      <text:h text:outline-level="1" text:style-name="staatscourant_kop">Instelling Monitoring Commissie Governance Principes Verzekeraars
         </text:h>
      <text:p text:style-name="context_al.end">6 september 2011</text:p>
      <text:p text:style-name="wie">De Minister van Financiën,</text:p>
      <text:p text:style-name="considerans.al">Mede namens de Minister van Veiligheid en Justitie en de Minister van Economische Zaken, Landbouw en Innovatie;</text:p>
      <text:p text:style-name="considerans.al">Overwegende dat het wenselijk is een Monitoring Commissie Governance Principes Verzekeraars in te stellen die tot taak heeft
                  de naleving van de Governance Principes, zoals aangewezen op grond van artikel 391, vijfde lid, van Boek 2 van het Burgerlijk
                  Wetboek, te monitoren;
               </text:p>
      <text:p text:style-name="considerans.al">Overwegende dat in samenspraak met het Verbond van Verzekeraars, Zorgverzekeraars Nederland en de Federatie Onderlinge Verzekeraars
                  een commissie is samengesteld die deze taak op zich kan nemen;
               </text:p>
      <text:p text:style-name="afkondiging">Besluit:</text:p>
      <text:h text:outline-level="3" text:style-name="artikel_kop">Artikel 1
                  </text:h>
      <text:p text:style-name="artikel">Er is een Monitoring Commissie Governance Principes Verzekeraars, die in samenspraak met het Verbond van Verzekeraars, Zorgverzekeraars
                     Nederland en de Federatie Onderlinge Verzekeraars is ingesteld, hierna te noemen: de Commissie.
                  </text:p>
      <text:h text:outline-level="3" text:style-name="artikel_kop">Artikel 2
                  </text:h>
      <text:p text:style-name="artikel">De Commissie heeft tot taak de naleving van de op grond van artikel 391, vijfde lid, van Boek 2 van het Burgerlijk Wetboek
                     bij algemene maatregel van bestuur aangewezen Code, de Governance Principes (Staatscourant 25 mei 2011, nr. 9237) te monitoren.
                  </text:p>
      <text:h text:outline-level="3" text:style-name="artikel_kop">Artikel 3
                  </text:h>
      <text:list text:style-name="list-style-1">
        <text:list-item text:start-value="1">
          <text:p text:style-name="list.start"> De Commissie voert haar taak onder meer uit door:
                        </text:p>
          <text:list>
            <text:list-item text:start-value="1">
              <text:p text:style-name="list.start">de toepassing van de Governance Principes te inventariseren;
                              </text:p>
            </text:list-item>
            <text:list-item text:start-value="2">
              <text:p text:style-name="list.cont">eventuele leemtes, onduidelijkheden en onevenwichtigheden in de Governance Principes te signaleren;
                              </text:p>
            </text:list-item>
            <text:list-item text:start-value="3">
              <text:p text:style-name="list.cont">aanbevelingen te doen over mogelijke aanpassingen van de Governance Principes.
                              </text:p>
            </text:list-item>
          </text:list>
        </text:list-item>
        <text:list-item text:start-value="2">
          <text:p text:style-name="list.end"> De Commissie kan in het kader van de uitvoering van haar taak adviezen van derden inwinnen.
                        </text:p>
        </text:list-item>
      </text:list>
      <text:h text:outline-level="3" text:style-name="artikel_kop">Artikel 4
                  </text:h>
      <text:list text:style-name="list-style-2">
        <text:list-item text:start-value="1">
          <text:p text:style-name="list.start"> De Commissie bestaat uit een voorzitter en ten hoogste vijf leden, bijgestaan door een secretariaat. De voorzitter en de
                           leden worden benoemd op basis van hun deskundigheid of ervaring op tenminste één van de in de Governance Principes bestreken
                           gebieden dan wel op basis van hun ervaring in de financiële sector, het openbaar bestuur, maatschappelijke organisaties of
                           de wetenschap. De Commissie wordt benoemd door de Minister van Financiën in overeenstemming met de Minister van Veiligheid
                           en Justitie en de Minister van Economische Zaken, Landbouw en Innovatie. De benoeming geldt voor de periode vanaf de inwerkingtredingsdatum
                           van dit besluit tot en met 23 maart 2013.
                        </text:p>
        </text:list-item>
        <text:list-item text:start-value="2">
          <text:p text:style-name="list.cont"> Bij tussentijdse beëindiging van het lidmaatschap treedt het lid dat wordt benoemd ter vervulling van de opengevallen plaats
                           af op het tijdstip waarop degene in wiens plaats hij is benoemd, had moeten aftreden.
                        </text:p>
        </text:list-item>
        <text:list-item text:start-value="3">
          <text:p text:style-name="list.end"> De voorzitter en de leden van de Commissie handelen zonder last of ruggespraak.
                        </text:p>
        </text:list-item>
      </text:list>
      <text:h text:outline-level="3" text:style-name="artikel_kop">Artikel 5
                  </text:h>
      <text:p text:style-name="artikel">De Commissie doet ten minste eenmaal per jaar verslag van haar bevindingen aan de Minister van Financiën en het Verbond van
                     Verzekeraars, Zorgverzekeraars Nederland en de Federatie Onderlinge Verzekeraars.
                  </text:p>
      <text:h text:outline-level="3" text:style-name="artikel_kop">Artikel 6
                  </text:h>
      <text:p text:style-name="artikel">Dit besluit treedt in werking met ingang van de eerste dag na de dagtekening van de Staatscourant waarin het wordt geplaatst
                     en werkt terug tot en met 6 juli 2011.
                  </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h text:outline-level="3" text:style-name="divisiekop1">Algemeen
               </text:h>
      <text:p text:style-name="nota-toelichting">Op 25 mei 2011 heeft het bestuur van het Verbond van Verzekeraars (hierna: het Verbond) de Governance Principes vastgesteld.
                  De Governance Principes zijn opgesteld ten behoeve van alle verzekeraars die beschikken over een vergunning onder de Wet op
                  het financieel toezicht. De Governance Principes zijn opgesteld in reactie op de aanbevelingen van de Commissie De Wit om
                  een sectorbrede code voor verzekeraars te realiseren.
               </text:p>
      <text:p text:style-name="nota-toelichting">De principes die zijn opgenomen in de Governance Principes betreffen onder andere versterking van de governance binnen de
                  verzekeraars, risicomanagement, audit (systematische controle van het beleid) en beloningsbeleid. De Governance Principe hebben
                  onder meer betrekking op het functioneren van de raad van commissarissen en de raad van bestuur binnen de specifieke functie
                  en verantwoordelijkheden van een verzekeraar. De Governance Principes staan niet op zichzelf, maar maken deel uit van het
                  volledige stelsel van nationale, Europese en internationale wet- en regelgeving, jurisprudentie en codes, dat in zijn geheel
                  wordt bezien. Bij de toepassing van de Governance Principes houdt een verzekeraar rekening met deze nationale, Europese en
                  internationale context en met de activiteiten en overige specifieke kenmerken van de verzekeraar en de groep waarvan hij eventueel
                  deel uitmaakt.
               </text:p>
      <text:p text:style-name="nota-toelichting">De wettelijke verankering van de Governance Principes heeft plaatsgevonden op basis van artikel 391, vijfde lid, van Boek
                  2 van het Burgerlijk Wetboek (hierna: het BW).<text:note text:id="n1" text:note-class="footnote"><text:note-citation text:label="1">1</text:note-citation><text:note-body><text:p> Kamerstukken II 2010/11, 32 819, nr. 1. 
               </text:p></text:note-body></text:note> Deze verankering is in lijn met de wettelijke verankering van de Code Banken. De bedrijven waarop laatstgenoemde code van
                  toepassing is, moeten deze naleven conform het beginsel van ‘pas toe of leg uit’. Ook op grond van de Governance Principes
                  geldt de verplichting dat in het jaarverslag moet worden vermeld dat de principes uit de Governance Principes zijn nageleefd
                  dan wel dat  gemotiveerd moet worden uitgelegd waarom de principes (gedeeltelijk) niet zijn nageleefd.
               </text:p>
      <text:p text:style-name="nota-toelichting">Een onafhankelijke monitoringscommissie wordt ingesteld, teneinde de naleving van de Governance Principes door verzekeraars
                  kracht bij te zetten en nieuwe ontwikkelingen rondom de (naleving van de) Governance Principes ten aanzien van de verzekeraars
                  in het oog te houden. Dit besluit strekt tot instelling van deze Monitoring Commissie Governance Principes Verzekeraars (hierna:
                  de Commissie).
               </text:p>
      <text:h text:outline-level="3" text:style-name="divisiekop1">Artikelsgewijs
               </text:h>
      <text:h text:outline-level="4" text:style-name="divisiekop2">Artikelen 1, 2 en 3
               </text:h>
      <text:p text:style-name="nota-toelichting">De verzekeraars waarop de Governance Principes van toepassing is, verschillen op veel gebieden. Zo verschillen zij in aard
                  en omvang, opereren zij in verschillende (deel) markten, kunnen zij nationaal of internationaal georiënteerd zijn en kennen
                  zij verschillende corporate governance structureren. Hierdoor kunnen afwijkingen van de Governance Principes gerechtvaardigd
                  zijn (‘pas toe of leg uit’). Uiteraard is juist in het geval van afwijkingen de verklaring die desbetreffende verzekeraar
                  daarvoor geeft van groot belang. Door de verklaring in het jaarverslag weten relevante betrokkenen (‘stakeholders’) in hoeverre
                  de verzekeraars de principes uit de Governance Principes naleven (of waarom een verzekeraar gegeven haar specifieke situatie
                  niet heeft voldaan aan een onderdeel van de Governance Principes). De vermelding in het jaarverslag maakt het ook voor klanten,
                  medewerkers en alle andere stakeholders transparant in hoeverre een verzekeraar voldoet aan de Governance Principes. De Commissie
                  die met dit besluit wordt ingesteld monitort deze naleving in het algemeen. Dit betekent dat de Commissie inventariseert hoe
                  de Governance Principes wordt toegepast door de verschillende verzekeraars, onduidelijkheden in de Governance Principes signaleert
                  en voorstellen doet over mogelijke aanpassingen van de opgenomen Governance Principes.
               </text:p>
      <text:p text:style-name="nota-toelichting">De Commissie houdt oog voor de samenloop tussen de Governance Principes en de Code Banken en voert hierover, waar nodig, overleg
                  met de Monitoring Commissie Code Banken. Ook de samenloop tussen de taken van de Commissie en de taken van de toezichthouders
                  ingevolge de Wet op het financieel toezicht houdt zij in het oog. Waar nodig vindt ook overleg met de toezichthouders plaats.
                  De Commissie kan voor het goed uitoefenen van haar taken gebruik maken van externe partijen (adviseurs, (onderzoeks)bureaus).
               </text:p>
      <text:h text:outline-level="4" text:style-name="divisiekop2">Artikel 4
               </text:h>
      <text:p text:style-name="nota-toelichting">De voorzitter en de leden van de Commissie worden benoemd op basis van hun deskundigheid dan wel ervaring op één of meer van
                  de in de Governance Principes bestreden gebieden of op basis van hun ervaring in de financiële sector, het openbaar bestuur,
                  maatschappelijke organisaties of de wetenschap. Op basis van dit uitgangspunt worden de onafhankelijke leden benoemd door
                  de Minister van Financiën in overeenstemming met de Minister van Veiligheid en Justitie en de Minister van Economische Zaken,
                  Landbouw en Innovatie. De leden handelen zonder last of ruggespraak. De Commissie wordt ondersteund door een secretariaat.
                  De benoeming van voorzitter en leden vindt plaats in een separaat benoemingsbesluit.
               </text:p>
      <text:h text:outline-level="4" text:style-name="divisiekop2">Artikel 5
               </text:h>
      <text:p text:style-name="alineagroep">De Commissie brengt tenminste eenmaal per jaar schriftelijk verslag uit aan de minister van Financiën en het Verbond van Verzekeraars,
                     Zorgverzekeraars Nederland en Federatie Onderlinge Verzekeraars.
                  </text:p>
      <text:p text:style-name="alineagroep.end">De rapportage bevat een weerslag van de bevindingen van de Commissie en indien dit aan de orde is, voorstellen voor aanpassingen
                     van de code.
                  </text:p>
      <text:h text:outline-level="4" text:style-name="divisiekop2">Artikel 6
               </text:h>
      <text:p text:style-name="nota-toelichting">Vóór 1 januari 2013 wordt in samenspraak met het Verbond van Verzekeraars, Zorgverzekeraars Nederland en Federatie Onderlinge
                  Verzekeraars bezien of het wenselijk is de werkzaamheden van de Commissie te beëindigen dan wel voort te zetten. Onder andere
                  de mate van naleving en de actualiteit van de Governance Principes zijn bij de besluitvorming daarover relevante factoren.
                  Dit tijdstip hangt samen met de evaluatie van de Governance Principes zelf. Mocht besloten worden de werkzaamheden van de
                  Commissie voort te zetten, dan zijn de leden van de Commissie voor een periode van twee jaar herbenoembaar. De leden van de
                  Commissie hebben reeds voor publicatie van dit besluit werkzaamheden verricht in het kader van de uitvoering van hun taak.
                  Met het oog hierop wordt aan onderhavig besluit terugwerkende kracht verleend tot en met 6 juli 2011 en is afgeweken van de
                  vaste verandermomenten (private of publieke voor- of nadelen van vertragingen of vervroeging van invoering; Kamerstukken II
                  2009–10, 29 515, nr. 309, p. 4). Op die datum  heeft de Commissie haar werkzaamheden opgestart.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Monitoring Commissie Governance Principes Verzekeraar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Monitoring Commissie Governance Principes Verzekeraars</dc:title>
  </office:meta>
</office:document-meta>
</file>