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402</text:p>
      <text:p text:style-name="publicatie-titel.end">14 september 2011</text:p>
      <text:h text:outline-level="1" text:style-name="staatscourant_kop">Ontwerpprojectbesluit Viskraam/snackbar Drachtsterweg te Leeuwarden
         </text:h>
      <text:p text:style-name="circulaire-tekst"><text:span text:style-name="vet">Van 15 september 2011 tot en met 26 oktober 2011 ligt het ontwerpprojectbesluit Viskraam/snackbar Drachtsterweg te Leeuwarden
                     met bijbehorende stukken ter inzage.</text:span></text:p>
      <text:h text:outline-level="3" text:style-name="divisiekop1">Plangebied
                  </text:h>
      <text:p text:style-name="circulaire_divisie">Het plangebied heeft betrekking op de groenstrook ten zuiden van de Drachtsterweg 5 te Leeuwarden.</text:p>
      <text:h text:outline-level="3" text:style-name="divisiekop1">Ontwikkeling
                  </text:h>
      <text:p text:style-name="circulaire_divisie">Met dit plan wordt de realisatie van een viskraam/snackbar mogelijk gemaakt.</text:p>
      <text:h text:outline-level="3" text:style-name="divisiekop1">Inhoud
                  </text:h>
      <text:p text:style-name="circulaire_divisie">Het ontwerpprojectbesluit bevat:</text:p>
      <text:list text:style-name="list-style-1">
        <text:list-item>
          <text:p text:style-name="list.start">een ontwerp ruimtelijke onderbouwing
                        </text:p>
        </text:list-item>
        <text:list-item>
          <text:p text:style-name="list.cont">een ontwerp bouwvergunning
                        </text:p>
        </text:list-item>
        <text:list-item>
          <text:p text:style-name="list.end">een verbeelding (plankaart)
                        </text:p>
        </text:list-item>
      </text:list>
      <text:h text:outline-level="3" text:style-name="divisiekop1">Inzage
                  </text:h>
      <text:p text:style-name="circulaire_divisie">Het ontwerpprojectbesluit met bijbehorende stukken kunt u inzien:</text:p>
      <text:list text:style-name="list-style-2">
        <text:list-item>
          <text:p text:style-name="list.start">in het Stadskantoor, Oldehoofsterkerkhof 2, Leeuwarden (maandag t/m vrijdag 09.00–16.00 uur). Hier kunt u ook vragen stellen
                           over het plan en de procedure.
                        </text:p>
        </text:list-item>
        <text:list-item>
          <text:p text:style-name="list.end">op www.leeuwarden.nl/inzage
                        </text:p>
        </text:list-item>
      </text:list>
      <text:h text:outline-level="3" text:style-name="divisiekop1">Reageren
                  </text:h>
      <text:p text:style-name="circulaire_divisie">In de periode waarin het ontwerpprojectbesluit ter inzage ligt, kunt u uw zienswijze over het plan indienen. Dat kan schriftelijk
                     of mondeling. In een zienswijze beschrijft u met welke punten u het wel of niet eens bent en waarom. Deze punten kan het college
                     van burgemeester en wethouders dan nog meenemen in de afweging van het definitieve besluit.
                  </text:p>
      <text:list text:style-name="list-style-3">
        <text:list-item>
          <text:p text:style-name="list.start">schriftelijk: schrijf een brief aan de gemeente Leeuwarden, t.a.v. het college van burgemeester en wethouders, Postbus 21000,
                           8900 JA Leeuwarden.
                        </text:p>
          <text:p text:style-name="list.cont">Vermeld in uw brief:</text:p>
          <text:list>
            <text:list-item text:start-value="15">
              <text:p text:style-name="list.start">ontwerpprojectbesluit Viskraam/snackbar Drachtsterweg te Leeuwarden
                              </text:p>
            </text:list-item>
            <text:list-item text:start-value="15">
              <text:p text:style-name="list.cont">waarom u een zienswijze indient
                              </text:p>
            </text:list-item>
            <text:list-item text:start-value="15">
              <text:p text:style-name="list.cont">de datum
                              </text:p>
            </text:list-item>
            <text:list-item text:start-value="15">
              <text:p text:style-name="list.cont">uw naam en adres
                              </text:p>
            </text:list-item>
            <text:list-item text:start-value="15">
              <text:p text:style-name="list.cont">uw handtekening
                              </text:p>
            </text:list-item>
          </text:list>
        </text:list-item>
        <text:list-item>
          <text:p text:style-name="list.end">mondeling: maak een afspraak via 14 058 (ma. t/m vr. 08.00–17.00 uur).
                        </text:p>
        </text:list-item>
      </text:list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list-style style:name="list-style-3">
      <text:list-level-style-bullet text:bullet-char="•" text:level="1">
        <style:list-level-properties text:min-label-width="0.50in" text:space-before="0in"/>
      </text:list-level-style-bullet>
      <text:list-level-style-number style:num-format="a" style:num-letter-sync="true" text:style-name="Numbering_20_Symbols" text:level="2" text:display-levels="1">
        <style:list-level-properties text:min-label-width="0.50in" text:space-before="0.5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projectbesluit Viskraam/snackbar Drachtsterweg te Leeuwarden; Leeuward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Viskraam/snackbar Drachtsterweg te Leeuwarden; Leeuwarden</dc:title>
  </office:meta>
</office:document-meta>
</file>