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89</text:p>
      <text:p text:style-name="publicatie-titel.end">14 september 2011</text:p>
      <text:h text:outline-level="1" text:style-name="staatscourant_kop">Bekendmaking beschikking gemeente Amsterdam, Dienst Noord/Zuidlijn, Ontgrondingenwet
         </text:h>
      <text:p text:style-name="wie">De Staatssecretaris van Infrastructuur en Milieu maakt, ter voldoening aan de Algemene wet bestuursrecht, het volgende bekend.</text:p>
      <text:p text:style-name="alineagroep">Bij beschikking van 5 september 2011, nr. WSV 2011/4670 is aan de Gemeente Amsterdam, Dienst Noord/Zuidlijn een vergunning
                     verleend op grond van de Ontgrondingenwet. Het betreft een vergunning voor het ontgraven van bodemmateriaal in de waterbodem
                     in het IJ van de Ruyterkade tot aan de zijde van de Sixhaven t.b.v. de aanleg van een zinktunnel voor de Noord/Zuidlijn.
                  </text:p>
      <text:p text:style-name="alineagroep.end">De beschikking is in vergelijking met het ontwerp niet gewijzigd.</text:p>
      <text:h text:outline-level="3" text:style-name="divisiekop1">Terinzagelegging
                  </text:h>
      <text:p text:style-name="alineagroep">De beschikking en de daarbij behorende stukken liggen vanaf 15 september tot en met 27 oktober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p text:style-name="alineagroep.end">Voor nadere informatie kunt u contact opnemen met de afdeling WSV, telefoon 06-15 16 93 64.</text:p>
      <text:h text:outline-level="3" text:style-name="divisiekop1">Beroep en voorlopige voorziening
                  </text:h>
      <text:p text:style-name="alineagroep">Tegen bovengenoemde beschikking kan gedurende de inzagetermijn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de beschikking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EA  Den Haag.
                     </text:p>
      <text:h text:outline-level="3" text:style-name="divisiekop1">Van kracht worden vergunning
                  </text:h>
      <text:p text:style-name="circulaire_divisie">De beschikking wordt na afloop van de inzagetermijn van kracht, tenzij vóór deze datum beroep is ingesteld en een verzoek
                     wordt gedaan tot het treffen van een voorlopige voorziening. Het verzoek tot het treffen van een voorlopige voorziening moet
                     worden gericht aan de Voorzitter van voornoemde afdeling. De beschikking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zich in verbinding
                     te stellen met de secretarie van de vernoemde afdeling.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gemeente Amsterdam, Dienst Noord/Zuidlijn, Ontgrondingen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beschikking gemeente Amsterdam, Dienst Noord/Zuidlijn, Ontgrondingenwet</dc:title>
  </office:meta>
</office:document-meta>
</file>