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88</text:p>
      <text:p text:style-name="publicatie-titel.end">12 september 2011</text:p>
      <text:h text:outline-level="1" text:style-name="staatscourant_kop">Bekendmaking verkeersbesluit instellen maximumsnelheid rijksweg 35
         </text:h>
      <text:p text:style-name="circulaire-tekst">De minister van Infrastructuur en Milieu maakt, gelet op het bepaalde in de Algemene wet bestuursrecht, bekend, dat zij een
                  verkeersbesluit heeft genomen.
               </text:p>
      <text:p text:style-name="circulaire-tekst">Het betreft het instellen van een maximumsnelheid van 100 km/uur op rijksweg 35 nabij Enschede, tussen km 66,9 en km 71,1
                  aan beide zijden van de weg. De maatregel is al van kracht en heeft tot doel de geluidsbelasting op de omgeving te beperken.
               </text:p>
      <text:h text:outline-level="3" text:style-name="divisiekop1">Terinzagelegging
                  </text:h>
      <text:p text:style-name="circulaire_divisie">Gedurende zes weken na de dag waarop de publicatie van deze bekendmaking heeft plaatsgehad, ligt het besluit op werkdagen
                     tussen 9.00 uur en 15.00 uur voor eenieder ter inzage op het kantoor van het Wegendistrict Twente-Achterhoek, Brugginksweg
                     6, 7555 PB  Hengelo. Tijdens genoemde uren kunnen eveneens telefonische inlichtingen omtrent het besluit worden verkregen:
                     074-245 15 15.
                  </text:p>
      <text:h text:outline-level="3" text:style-name="divisiekop1">Bezwaar
                  </text:h>
      <text:p text:style-name="circulaire_divisie">Belanghebbenden kunnen tegen een besluit binnen zes weken na de dag van publicatie bezwaar maken. Het bezwaarschrift moet
                     worden ingediend bij de hoofdingenieur-directeur van Rijkswaterstaat Oost-Nederland, Postbus 9070, 6800 ED  Arnh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keersbesluit instellen maximumsnelheid rijksweg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keersbesluit instellen maximumsnelheid rijksweg 35</dc:title>
  </office:meta>
</office:document-meta>
</file>