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6378</text:p>
      <text:p text:style-name="publicatie-titel.end">13 september 2011</text:p>
      <text:h text:outline-level="1" text:style-name="staatscourant_kop">Verlenging opsporingsvergunning M10/M11
         </text:h>
      <text:p text:style-name="context_al">6 september 2011</text:p>
      <text:p text:style-name="context_al.end">Nr. ETM/EM / 11017447</text:p>
      <text:p text:style-name="wie">De minister van Economische Zaken, Landbouw en Innovatie,</text:p>
      <text:p text:style-name="tussenkop"><text:span text:style-name="tussenkop_cur">Procesverloop</text:span></text:p>
      <text:p text:style-name="considerans.al">Ascent Resources Netherlands B.V. (Ascent) , GTO en EBN zijn houder van de opsporingsvergunning voor het blok M10/M11, verleend
                  bij de beschikking van 5 juni 2007, met kenmerk ET/EM/7063716, Staatscourant 11-06-2007, nummer 109;
               </text:p>
      <text:p text:style-name="considerans.al">De vergunning is verleend tot 1 oktober 2010;</text:p>
      <text:p text:style-name="considerans.al">Met brief van 16 september heeft Ascent een aanvraag ingediend om verlenging van de geldigheidsduur van de vergunning tot
                  september 2012.
               </text:p>
      <text:p text:style-name="considerans.al">Gelet op artikel 18 van de Mijnbouwwet;</text:p>
      <text:p text:style-name="afkondiging">Besluit:</text:p>
      <text:h text:outline-level="3" text:style-name="artikel_kop">Artikel 1
                  </text:h>
      <text:p text:style-name="artikel">Artikel 3 van het besluit ET/EM/7063716 wordt als volgt gewijzigd: de vergunning geldt, tenzij zij wordt ingetrokken of vervalt,
                     tot 10 september 2012,
                  </text:p>
      <text:h text:outline-level="3" text:style-name="artikel_kop">Artikel 2
                  </text:h>
      <text:p text:style-name="artikel">Deze beschikking treedt in werking met ingang van de dag na die waarop dit besluit is bekendgemaakt.</text:p>
      <text:h text:outline-level="3" text:style-name="artikel_kop">Artikel 3
                  </text:h>
      <text:p text:style-name="artikel">Deze beschikking wordt bekend gemaakt door toezending aan de aanvrager. Van deze beschikking wordt mededeling gedaan door
                     plaatsing in de Staatscourant.
                  </text:p>
      <text:p text:style-name="ondertekening">De minister van Economische Zaken, Landbouw en Innovatie,</text:p>
      <text:p text:style-name="ondertekening">namens deze:</text:p>
      <text:p text:style-name="ondertekening">P. Jongerius, </text:p>
      <text:p text:style-name="ondertekening">Themacoördinator mijnbouw en mijnbouwklimaat,</text:p>
      <text:p text:style-name="ondertekening.end"> Directie Energiemarkt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Verlenging opsporingsvergunning M10/M11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Verlenging opsporingsvergunning M10/M11</dc:title>
  </office:meta>
</office:document-meta>
</file>