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6372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6372</text:p>
      <text:p text:style-name="publicatie-titel.end">15 september 2011</text:p>
      <text:h text:outline-level="1" text:style-name="staatscourant_kop"><draw:frame draw:name="Afbeelding2" draw:style-name="frame.picture" draw:z-index="1" svg:height="1.113cm" svg:width="4.505cm" text:anchor-type="paragraph" style:rel-height="scale" style:rel-width="scale"><draw:image draw:filter-name="PNG - Portable Network Graphics" xlink:actuate="onLoad" xlink:href="Pictures/stcrt-2011-16372-001.png" xlink:show="embed" xlink:type="simple"/></draw:frame> Ontwerp bestemmingsplan ‘Holtweijde’
         </text:h>
      <text:p text:style-name="circulaire-tekst">Burgemeester en wethouders van Dinkelland maken in overeenstemming met artikel 3.8 van de Wet ruimtelijke ordening bekend
                  dat een ontwerpbestemmingsplan ‘Holtweijde’ ter inzage wordt gelegd.
               </text:p>
      <text:p text:style-name="circulaire-tekst">Het ontwerp betreft een integrale herziening van de planologische regeling voor landgoed de Holtweijde in Lattrop-Breklenkamp.
                  Hierbij zijn de bestemmingen opnieuw aangegeven en nieuwe bestemmingen voor enkele bouwwerken ontwikkeld; tevens heeft een
                  naastgelegen weiland een dubbelbestemming ten behoeve van recreatieve doeleinden (driving-range) gekregen.
               </text:p>
      <text:p text:style-name="circulaire-tekst">Het ontwerp van het bestemmingsplan ligt met de daarbij behorende stukken met ingang van 16 september 2011 voor eenieder gedurende
                  een periode van 6 weken tijdens de openingsuren ter inzage bij de receptie in het gemeentehuis te Denekamp.
               </text:p>
      <text:p text:style-name="alineagroep">Het bestemmingsplan is ook te raadplegen via de landelijke website door middel van de link</text:p>
      <text:p text:style-name="alineagroep.end">http://www.ruimtelijkeplannen.nl/web-roo/?planidn=NL.IMRO.1774.latbpholtweijde-0301</text:p>
      <text:p text:style-name="alineagroep">De bronbestanden zijn te vinden op </text:p>
      <text:p text:style-name="alineagroep.end">http://www.gisnet.nl/ruimtelijkeplannen/dinkelland/RO_Online/manifest.xml</text:p>
      <text:p text:style-name="circulaire-tekst">Gedurende bovengenoemde termijn van 6 weken kan eenieder mondeling dan wel schriftelijk zienswijzen kenbaar maken. Uw schriftelijke
                  zienswijze kun u indienen bij de gemeenteraad van Dinkelland, Postbus 11, 7590 AA Denekamp.
               </text:p>
      <text:p text:style-name="circulaire-tekst">Voor het geven van een toelichting of het indienen van een mondelinge zienswijze kunt u een afspraak maken met de heer Hesselink
                  van de  afdeling Ontwikkeling, tel. 0541-854100.
               </text:p>
      <text:p text:style-name="circulaire-tekst">Wij verzoeken u om tijdig een afspraak te maken, bij voorkeur 14 dagen voor het einde van de tervisielegging om termijnoverschrijding
                  te voorkomen.
               </text:p>
      <text:p text:style-name="circulaire-tekst">Indieners van zienswijzen worden in de gelegenheid gesteld hun zienswijze nader toe te lichten ten overstaan van een hoorcommissie,
                  bestaande uit leden van de gemeenteraad. Indien u van deze gelegenheid gebruik wilt maken dient u dit bij uw schriftelijke
                  of mondelinge zienswijze aan te geven.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 bestemmingsplan ‘Holtweijde’; Dinkelland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twerp bestemmingsplan ‘Holtweijde’; Dinkelland</dc:title>
  </office:meta>
</office:document-meta>
</file>