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363</text:p>
      <text:p text:style-name="publicatie-titel.end">9 september 2011</text:p>
      <text:h text:outline-level="1" text:style-name="staatscourant_kop">Wijziging Besluit beleidsregels ontslagtaak UWV 2010
         </text:h>
      <text:p text:style-name="context_al.end">6 september 2011</text:p>
      <text:p text:style-name="wie">Het Uitvoeringsinstituut werknemersverzekeringen,</text:p>
      <text:p text:style-name="considerans.al">Gelet op artikel 6, eerste lid, van het Buitengewoon Besluit Arbeidsverhoudingen 1945, en het Ontslagbesluit;</text:p>
      <text:p text:style-name="afkondiging">Besluit:</text:p>
      <text:h text:outline-level="3" text:style-name="wijzig-artikel_kop">ARTIKEL I
               </text:h>
      <text:p text:style-name="wat">De bijlage bij het Besluit beleidsregels ontslagtaak UWV 2010 wordt als volgt gewijzigd:</text:p>
      <text:p text:style-name="lid"><text:span text:style-name="lidnr">A<text:tab/></text:span></text:p>
      <text:p text:style-name="wat">Aan hoofdstuk 7 (Bedrijfseconomische redenen) worden toegevoegd een alinea aan de inleiding, een paragraaf 'Uitbesteding van
                        werk aan echte of schijnzelfstandigen' en een paragraaf 'Fluctuaties in het werkaanbod'.
                     </text:p>
      <text:h text:outline-level="3" text:style-name="artikel_kop">ARTIKEL II
                  </text:h>
      <text:p text:style-name="artikel">Dit besluit treedt in werking met ingang van de tweede dag na de dagtekening van de Staatscourant waarin het wordt geplaatst.</text:p>
      <text:p text:style-name="slotformulering">Dit besluit wordt met de toelichting in de Staatscourant geplaatst.</text:p>
      <text:p text:style-name="dagtekening">Amsterdam, 6 september 2011</text:p>
      <text:p text:style-name="ondertekening">D.M.F. Jongen, </text:p>
      <text:p text:style-name="ondertekening.end">
                     Waarnemend voorzitter Raad van Bestuur UWV.
                  </text:p>
      <text:h text:outline-level="2" text:style-name="nota-toelichting_kop">TOELICHTING
               </text:h>
      <text:p text:style-name="nota-toelichting">Sinds enige tijd komt het voor dat werkgevers ontslagaanvragen indienen voor vaste werknemers wegens uitbesteding van werk
                  aan zelfstandigen (zzp’ers). Ook komt met enige regelmaat voor dat werkgevers vanwege fluctuaties in het werkaanbod onvoldoende
                  permanent werkaanbod (leegloopuren) hebben en daarom ontslagaanvragen indienen voor vaste werknemers met het verzoek hun bestand van flexibele medewerkers
                  ongemoeid te mogen laten (en soms uit te breiden) voor het opvangen van pieken in de productie.
               </text:p>
      <text:p text:style-name="nota-toelichting">UWV heeft in samenwerking met het ministerie van SZW een uitvoeringsinstructie opgesteld voor deze relatief nieuwe gevallen.
                  De minister van SZW heeft de Tweede Kamer hierover onder meer bij brief van 24 mei 2011, 20 juni 2011 en 5 september 2011
                  geïnformeerd.
               </text:p>
      <text:p text:style-name="nota-toelichting">De uitvoeringsinstructie behelst geen inhoudelijke wijziging van bestaande beleidsregels maar bevat een aanvulling daarop.
                  Er is geen sprake van een wijziging of materiële verruiming van het ontslagrecht. De uitvoeringsinstructie past binnen het
                  huidige wettelijke kader (BBA en Ontslagbesluit).
               </text:p>
      <text:p text:style-name="nota-toelichting">De uitvoeringsinstructie wordt opgenomen in hoofdstuk 7 (Bedrijfseconomische redenen) van de Beleidsregels ontslagtaak UWV
                  2010 door toevoeging van een alinea aan de inleiding en een nieuwe paragraaf ‘Uitbesteding van werk aan echte of schijnzelfstandigen’
                  en ‘Fluctuaties in het werkaanbod’.
               </text:p>
      <text:p text:style-name="nota-toelichting">De Beleidsregels Ontslagtaak UWV zijn te raadplegen op www.werk.nl/bou.</text:p>
      <text:p text:style-name="ondertekening">D.M.F. Jongen, </text:p>
      <text:p text:style-name="ondertekening.end">
                     Waarnemend voorzitter Raad van Bestuur UWV.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