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46</text:p>
      <text:p text:style-name="publicatie-titel.end">8 september 2011</text:p>
      <text:h text:outline-level="1" text:style-name="staatscourant_kop">Regeling van de Minister van Onderwijs, Cultuur en Wetenschap, van 28 augustus 2011, nr. HO&amp;S/SF/318493, houdende vaststelling
            van het lesgeld voor het cursusjaar 2012–2013 (Regeling vaststelling lesgeld voor het cursusjaar 2012–2013)
         </text:h>
      <text:p text:style-name="wie">De Minister van Onderwijs, Cultuur en Wetenschap,</text:p>
      <text:p text:style-name="considerans.al">Gelet op artikel 5, tweede en derde lid, van de Les- en cursusgeldwet;</text:p>
      <text:p text:style-name="afkondiging">Besluit:</text:p>
      <text:h text:outline-level="3" text:style-name="artikel_kop">Artikel 1. Indexering
                  </text:h>
      <text:p text:style-name="artikel">Onder consumentenprijsindex als bedoeld in artikel 5, tweede lid, van de Les- en cursusgeldwet, wordt verstaan de reeks ‘consumentenprijsindex
                     alle huishoudens’, zoals die wordt berekend en gepubliceerd door het Centraal Bureau voor de Statistiek.
                  </text:p>
      <text:h text:outline-level="3" text:style-name="artikel_kop">Artikel 2. Vaststelling lesgeld
                  </text:h>
      <text:p text:style-name="artikel">Het lesgeld, bedoeld in artikel 5, tweede lid, van de Les- en cursusgeldwet, wordt voor het cursusjaar 2012–2013 aan de hand
                     van de consumentenprijsindex, bedoeld in artikel 1, vastgesteld op € 1.065,–.
                  </text:p>
      <text:h text:outline-level="3" text:style-name="artikel_kop">Artikel 3. Inwerkingtreding
                  </text:h>
      <text:p text:style-name="artikel">Deze regeling treedt in werking met ingang van de dag na de dagtekening van de Staatscourant waarin zij wordt geplaatst en
                     vervalt met ingang van 1 augustus 2013.
                  </text:p>
      <text:h text:outline-level="3" text:style-name="artikel_kop">Artikel 4. Citeertitel
                  </text:h>
      <text:p text:style-name="artikel">Deze regeling wordt aangehaald als: Regeling vaststelling lesgeld voor het cursusjaar 2012–2013.</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Lesgeld is verschuldigd door leerlingen van 18 jaar en ouder in het beroepsonderwijs en in het voortgezet algemeen volwassenenonderwijs.</text:p>
      <text:p text:style-name="alineagroep">Het lesgeld wordt jaarlijks aan de inflatie aangepast aan de hand van de consumentenprijsindex, zo bepaalt artikel 5, tweede
                     lid, van de Les- en cursusgeldwet.
                  </text:p>
      <text:p text:style-name="alineagroep.end">Het lesgeld voor het cursusjaar 2012–2013 is aan de hand van de in artikel 5, derde lid, van de Les- en cursusgeldwet beschreven
                     indexeringsmethodiek vastgesteld op een bedrag van (afgerond) € 1.065,–. Dit betekent een verhoging van € 22,– ten opzichte
                     van het voor het cursusjaar 2011–2012 vastgestelde lesgeld van € 1.043,–.
                  </text:p>
      <text:p text:style-name="nota-toelichting">Het lesgeld wordt volledig of gedeeltelijk gecompenseerd voor de leerlingen voor wie aanspraak bestaat op een tegemoetkoming
                  in de onderwijsbijdrage als bedoeld in de hoofdstukken 3 en 4 van de Wet tegemoetkoming onderwijsbijdrage en schoolkosten.
                  Voor de deelnemers aan het beroepsonderwijs die vallen onder de Wet studiefinanciering 2000 wordt, indien zij aanspraak hebben
                  op aanvullende financiering, het lesgeld eveneens gecompenseerd.
               </text:p>
      <text:h text:outline-level="3" text:style-name="divisiekop1">Artikelsgewijs
               </text:h>
      <text:h text:outline-level="4" text:style-name="divisiekop2">Artikel 2
               </text:h>
      <text:p text:style-name="alineagroep">De indexering wordt bepaald door de procentuele wijziging die het indexcijfer van de consumentenprijs over de maand april,
                     voorafgaand aan de aanpassing, heeft ondergaan ten opzichte van de maand april van het daaraan voorafgaande jaar.
                  </text:p>
      <text:p text:style-name="alineagroep">Bedoeld indexcijfer over de maand april 2010 bedraagt 107,29 en over de maand april 2011 109,54. De procentuele wijziging
                     is 2,0971%.
                  </text:p>
      <text:p text:style-name="alineagroep.end">Het lesgeld voor het cursusjaar 2011–2012 bedraagt € 1.043. Het lesgeld voor het cursusjaar 2012–2013 is derhalve als volgt
                     berekend: € 1.043 + 2,0971% is € 1.064,87, afgerond op het naastbij gelegen gehele getal is dit € 1.065.
                  </text:p>
      <text:h text:outline-level="4" text:style-name="divisiekop2">Artikel 3
               </text:h>
      <text:p text:style-name="nota-toelichting">Artikel 3 zorgt ervoor dat deze regeling met ingang van 1 augustus 2013 vervalt. Hierdoor wordt het ontstaan van ‘dor hout’
                  tegengegaa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