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44</text:p>
      <text:p text:style-name="publicatie-titel.end">8 september 2011</text:p>
      <text:h text:outline-level="1" text:style-name="staatscourant_kop">Bekendmaking Tracébesluit A12 Maarsbergen − Veenendaal
         </text:h>
      <text:p text:style-name="circulaire-tekst"><text:span text:style-name="cur">De minister van Infrastructuur en Milieu maakt op grond van de Tracéwet en de Algemene wet bestuursrecht bekend dat het volgende
                     besluit is genomen voor de uitvoering van het Tracébesluit A12 Maarsbergen − Veenendaal. Hiertegen kunnen belanghebbenden
                     van 9 september 2011 tot en met 20 oktober 2011 beroep instellen bij de Afdeling bestuursrechtspraak van de Raad van State.
                     Op dit besluit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pril 2010 is het Wegaanpassingsbesluit onherroepelijk geworden. Voor de A12 tussen
                     Maarsbergen en Veenendaal is op 30 maart 2011 het Tracébesluit onherroepelijk geworden.
                  </text:p>
      <text:h text:outline-level="3" text:style-name="divisiekop1">Welk besluit is er genomen en ligt ter inzage?
                  </text:h>
      <text:p text:style-name="circulaire_divisie">Voor de uitvoering van het Tracébesluit A12 Maars-bergen − Veenendaal is het volgende besluit genomen:</text:p>
      <text:list text:style-name="list-style-1">
        <text:list-item text:start-value="1">
          <text:p text:style-name="list.single">besluit van het College van Burgemeester en Wethouders van de gemeente Utrechtse Heuvelrug tot verlening van een omgevingsvergunning
                           voor de sloop duiker Woudenbergse Grift (km 89.025).
                        </text:p>
        </text:list-item>
      </text:list>
      <text:p text:style-name="circulaire_divisie">Het besluit is niet gewijzigd ten opzichte van het ontwerpbesluit.</text:p>
      <text:p text:style-name="alineagroep">Het besluit is het enige onderdeel van cluster 17 behorende bij het Tracébesluit A12 Maarsbergen – Veenendaal en is vastgesteld
                        overeenkomstig de procedure van artikel 20, lid 4 Tracéwet juncto afdeling 3.4 van de Algemene wet bestuursrecht.
                     </text:p>
      <text:p text:style-name="alineagroep.end">Een cluster is een groep vergunningen die tegelijkertijd worden aangevraagd en eenzelfde procedure doorlopen.</text:p>
      <text:h text:outline-level="3" text:style-name="divisiekop1">Waar en wanneer kunt u de stukken inzien?
                  </text:h>
      <text:p text:style-name="circulaire_divisie">Besluit 1 ligt van 8 september 2011 tot en met 20 oktober 2011 ter inzage.</text:p>
      <text:p text:style-name="circulaire_divisie">Besluit 1 ligt ter inzage op maandag, dinsdag, donderdag en vrijdag van 8.00 uur tot 13.30 uur en op woensdag van 8.00 uur
                     tot 20.00 uur in het Cultuurhuis Pléiade, Kerkplein 2 in Doorn.
                  </text:p>
      <text:p text:style-name="circulaire_divisie">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9 september 2011 tot en met 20 oktober 2011 beroep instellen bij:</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alineagroep.end">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h text:outline-level="3" text:style-name="divisiekop1">Meer informatie?
                  </text:h>
      <text:p text:style-name="circulaire_divisie">Voor nadere informatie over besluit 1 kunt u zich wenden tot de heer A. Brombacher van de gemeente Utrechtse Heuvelrug, telefoon
                     0343-56 57 36.
                  </text:p>
      <text:p text:style-name="dagtekening">Utrecht,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racébesluit A12 Maarsbergen −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racébesluit A12 Maarsbergen − Veenendaal</dc:title>
  </office:meta>
</office:document-meta>
</file>