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8200*"/>
    </style:style>
    <style:style style:family="table-column" style:name="table.1.col2">
      <style:table-column-properties style:rel-column-width="1800*"/>
    </style:style>
    <style:style style:family="table" style:name="table.2">
      <style:table-properties table:align="margins"/>
    </style:style>
    <style:style style:family="table-column" style:name="table.2.col1">
      <style:table-column-properties style:rel-column-width="8200*"/>
    </style:style>
    <style:style style:family="table-column" style:name="table.2.col2">
      <style:table-column-properties style:rel-column-width="1800*"/>
    </style:style>
    <style:style style:family="table" style:name="table.3">
      <style:table-properties table:align="margins"/>
    </style:style>
    <style:style style:family="table-column" style:name="table.3.col1">
      <style:table-column-properties style:rel-column-width="6200*"/>
    </style:style>
    <style:style style:family="table-column" style:name="table.3.col2">
      <style:table-column-properties style:rel-column-width="2100*"/>
    </style:style>
    <style:style style:family="table-column" style:name="table.3.col3">
      <style:table-column-properties style:rel-column-width="1800*"/>
    </style:style>
    <style:style style:family="table" style:name="table.4">
      <style:table-properties table:align="margins"/>
    </style:style>
    <style:style style:family="table-column" style:name="table.4.col1">
      <style:table-column-properties style:rel-column-width="6600*"/>
    </style:style>
    <style:style style:family="table-column" style:name="table.4.col2">
      <style:table-column-properties style:rel-column-width="1700*"/>
    </style:style>
    <style:style style:family="table-column" style:name="table.4.col3">
      <style:table-column-properties style:rel-column-width="1700*"/>
    </style:style>
    <style:style style:family="table" style:name="table.5">
      <style:table-properties table:align="margins"/>
    </style:style>
    <style:style style:family="table-column" style:name="table.5.col1">
      <style:table-column-properties style:rel-column-width="8000*"/>
    </style:style>
    <style:style style:family="table-column" style:name="table.5.col2">
      <style:table-column-properties style:rel-column-width="2000*"/>
    </style:style>
    <style:style style:family="table" style:name="table.6">
      <style:table-properties table:align="margins"/>
    </style:style>
    <style:style style:family="table-column" style:name="table.6.col1">
      <style:table-column-properties style:rel-column-width="8000*"/>
    </style:style>
    <style:style style:family="table-column" style:name="table.6.col2">
      <style:table-column-properties style:rel-column-width="2000*"/>
    </style:style>
    <style:style style:family="table" style:name="table.7">
      <style:table-properties table:align="margins"/>
    </style:style>
    <style:style style:family="table-column" style:name="table.7.col1">
      <style:table-column-properties style:rel-column-width="6600*"/>
    </style:style>
    <style:style style:family="table-column" style:name="table.7.col2">
      <style:table-column-properties style:rel-column-width="1700*"/>
    </style:style>
    <style:style style:family="table-column" style:name="table.7.col3">
      <style:table-column-properties style:rel-column-width="1700*"/>
    </style:style>
    <style:style style:family="table" style:name="table.8">
      <style:table-properties table:align="margins"/>
    </style:style>
    <style:style style:family="table-column" style:name="table.8.col1">
      <style:table-column-properties style:rel-column-width="6600*"/>
    </style:style>
    <style:style style:family="table-column" style:name="table.8.col2">
      <style:table-column-properties style:rel-column-width="1700*"/>
    </style:style>
    <style:style style:family="table-column" style:name="table.8.col3">
      <style:table-column-properties style:rel-column-width="1700*"/>
    </style:style>
    <style:style style:family="table" style:name="table.9">
      <style:table-properties table:align="margins"/>
    </style:style>
    <style:style style:family="table-column" style:name="table.9.col1">
      <style:table-column-properties style:rel-column-width="8000*"/>
    </style:style>
    <style:style style:family="table-column" style:name="table.9.col2">
      <style:table-column-properties style:rel-column-width="2000*"/>
    </style:style>
    <style:style style:family="table" style:name="table.10">
      <style:table-properties table:align="margins"/>
    </style:style>
    <style:style style:family="table-column" style:name="table.10.col1">
      <style:table-column-properties style:rel-column-width="8000*"/>
    </style:style>
    <style:style style:family="table-column" style:name="table.10.col2">
      <style:table-column-properties style:rel-column-width="2000*"/>
    </style:style>
    <style:style style:family="table" style:name="table.11">
      <style:table-properties table:align="margins"/>
    </style:style>
    <style:style style:family="table-column" style:name="table.11.col1">
      <style:table-column-properties style:rel-column-width="8000*"/>
    </style:style>
    <style:style style:family="table-column" style:name="table.11.col2">
      <style:table-column-properties style:rel-column-width="2000*"/>
    </style:style>
    <style:style style:family="table" style:name="table.12">
      <style:table-properties table:align="margins"/>
    </style:style>
    <style:style style:family="table-column" style:name="table.12.col1">
      <style:table-column-properties style:rel-column-width="7700*"/>
    </style:style>
    <style:style style:family="table-column" style:name="table.12.col2">
      <style:table-column-properties style:rel-column-width="2300*"/>
    </style:style>
    <style:style style:family="table" style:name="table.13">
      <style:table-properties table:align="margins"/>
    </style:style>
    <style:style style:family="table-column" style:name="table.13.col1">
      <style:table-column-properties style:rel-column-width="7700*"/>
    </style:style>
    <style:style style:family="table-column" style:name="table.13.col2">
      <style:table-column-properties style:rel-column-width="2300*"/>
    </style:style>
    <style:style style:family="table" style:name="table.14">
      <style:table-properties table:align="margins"/>
    </style:style>
    <style:style style:family="table-column" style:name="table.14.col1">
      <style:table-column-properties style:rel-column-width="6600*"/>
    </style:style>
    <style:style style:family="table-column" style:name="table.14.col2">
      <style:table-column-properties style:rel-column-width="1700*"/>
    </style:style>
    <style:style style:family="table-column" style:name="table.14.col3">
      <style:table-column-properties style:rel-column-width="1700*"/>
    </style:style>
    <style:style style:family="table" style:name="table.15">
      <style:table-properties table:align="margins"/>
    </style:style>
    <style:style style:family="table-column" style:name="table.15.col1">
      <style:table-column-properties style:rel-column-width="6600*"/>
    </style:style>
    <style:style style:family="table-column" style:name="table.15.col2">
      <style:table-column-properties style:rel-column-width="1700*"/>
    </style:style>
    <style:style style:family="table-column" style:name="table.15.col3">
      <style:table-column-properties style:rel-column-width="1700*"/>
    </style:style>
    <style:style style:family="table" style:name="table.16">
      <style:table-properties table:align="margins"/>
    </style:style>
    <style:style style:family="table-column" style:name="table.16.col1">
      <style:table-column-properties style:rel-column-width="7700*"/>
    </style:style>
    <style:style style:family="table-column" style:name="table.16.col2">
      <style:table-column-properties style:rel-column-width="2300*"/>
    </style:style>
    <style:style style:family="table" style:name="table.17">
      <style:table-properties table:align="margins"/>
    </style:style>
    <style:style style:family="table-column" style:name="table.17.col1">
      <style:table-column-properties style:rel-column-width="7700*"/>
    </style:style>
    <style:style style:family="table-column" style:name="table.17.col2">
      <style:table-column-properties style:rel-column-width="2300*"/>
    </style:style>
    <style:style style:family="table" style:name="table.18">
      <style:table-properties table:align="margins"/>
    </style:style>
    <style:style style:family="table-column" style:name="table.18.col1">
      <style:table-column-properties style:rel-column-width="7700*"/>
    </style:style>
    <style:style style:family="table-column" style:name="table.18.col2">
      <style:table-column-properties style:rel-column-width="2300*"/>
    </style:style>
    <style:style style:family="table" style:name="table.19">
      <style:table-properties table:align="margins"/>
    </style:style>
    <style:style style:family="table-column" style:name="table.19.col1">
      <style:table-column-properties style:rel-column-width="3000*"/>
    </style:style>
    <style:style style:family="table-column" style:name="table.19.col2">
      <style:table-column-properties style:rel-column-width="1300*"/>
    </style:style>
    <style:style style:family="table-column" style:name="table.19.col3">
      <style:table-column-properties style:rel-column-width="1300*"/>
    </style:style>
    <style:style style:family="table-column" style:name="table.19.col4">
      <style:table-column-properties style:rel-column-width="1300*"/>
    </style:style>
    <style:style style:family="table-column" style:name="table.19.col5">
      <style:table-column-properties style:rel-column-width="1100*"/>
    </style:style>
    <style:style style:family="table-column" style:name="table.19.col6">
      <style:table-column-properties style:rel-column-width="1000*"/>
    </style:style>
    <style:style style:family="table-column" style:name="table.19.col7">
      <style:table-column-properties style:rel-column-width="1000*"/>
    </style:style>
    <style:style style:family="table" style:name="table.20">
      <style:table-properties table:align="margins"/>
    </style:style>
    <style:style style:family="table-column" style:name="table.20.col1">
      <style:table-column-properties style:rel-column-width="6600*"/>
    </style:style>
    <style:style style:family="table-column" style:name="table.20.col2">
      <style:table-column-properties style:rel-column-width="1700*"/>
    </style:style>
    <style:style style:family="table-column" style:name="table.20.col3">
      <style:table-column-properties style:rel-column-width="1700*"/>
    </style:style>
    <style:style style:family="table" style:name="table.21">
      <style:table-properties table:align="margins"/>
    </style:style>
    <style:style style:family="table-column" style:name="table.21.col1">
      <style:table-column-properties style:rel-column-width="2600*"/>
    </style:style>
    <style:style style:family="table-column" style:name="table.21.col2">
      <style:table-column-properties style:rel-column-width="2000*"/>
    </style:style>
    <style:style style:family="table-column" style:name="table.21.col3">
      <style:table-column-properties style:rel-column-width="1700*"/>
    </style:style>
    <style:style style:family="table-column" style:name="table.21.col4">
      <style:table-column-properties style:rel-column-width="1700*"/>
    </style:style>
    <style:style style:family="table-column" style:name="table.21.col5">
      <style:table-column-properties style:rel-column-width="1900*"/>
    </style:style>
    <style:style style:family="table" style:name="table.22">
      <style:table-properties table:align="margins"/>
    </style:style>
    <style:style style:family="table-column" style:name="table.22.col1">
      <style:table-column-properties style:rel-column-width="3900*"/>
    </style:style>
    <style:style style:family="table-column" style:name="table.22.col2">
      <style:table-column-properties style:rel-column-width="1500*"/>
    </style:style>
    <style:style style:family="table-column" style:name="table.22.col3">
      <style:table-column-properties style:rel-column-width="100*"/>
    </style:style>
    <style:style style:family="table-column" style:name="table.22.col4">
      <style:table-column-properties style:rel-column-width="1500*"/>
    </style:style>
    <style:style style:family="table-column" style:name="table.22.col5">
      <style:table-column-properties style:rel-column-width="1600*"/>
    </style:style>
    <style:style style:family="table-column" style:name="table.22.col6">
      <style:table-column-properties style:rel-column-width="1500*"/>
    </style:style>
    <style:style style:family="table" style:name="table.23">
      <style:table-properties table:align="margins"/>
    </style:style>
    <style:style style:family="table-column" style:name="table.23.col1">
      <style:table-column-properties style:rel-column-width="4400*"/>
    </style:style>
    <style:style style:family="table-column" style:name="table.23.col2">
      <style:table-column-properties style:rel-column-width="1600*"/>
    </style:style>
    <style:style style:family="table-column" style:name="table.23.col3">
      <style:table-column-properties style:rel-column-width="1200*"/>
    </style:style>
    <style:style style:family="table-column" style:name="table.23.col4">
      <style:table-column-properties style:rel-column-width="1600*"/>
    </style:style>
    <style:style style:family="table-column" style:name="table.23.col5">
      <style:table-column-properties style:rel-column-width="1200*"/>
    </style:style>
    <style:style style:family="table" style:name="table.24">
      <style:table-properties table:align="margins"/>
    </style:style>
    <style:style style:family="table-column" style:name="table.24.col1">
      <style:table-column-properties style:rel-column-width="6600*"/>
    </style:style>
    <style:style style:family="table-column" style:name="table.24.col2">
      <style:table-column-properties style:rel-column-width="1700*"/>
    </style:style>
    <style:style style:family="table-column" style:name="table.24.col3">
      <style:table-column-properties style:rel-column-width="1700*"/>
    </style:style>
    <style:style style:family="table" style:name="table.25">
      <style:table-properties table:align="margins"/>
    </style:style>
    <style:style style:family="table-column" style:name="table.25.col1">
      <style:table-column-properties style:rel-column-width="6600*"/>
    </style:style>
    <style:style style:family="table-column" style:name="table.25.col2">
      <style:table-column-properties style:rel-column-width="1700*"/>
    </style:style>
    <style:style style:family="table-column" style:name="table.25.col3">
      <style:table-column-properties style:rel-column-width="1700*"/>
    </style:style>
    <style:style style:family="table" style:name="table.26">
      <style:table-properties table:align="margins"/>
    </style:style>
    <style:style style:family="table-column" style:name="table.26.col1">
      <style:table-column-properties style:rel-column-width="6600*"/>
    </style:style>
    <style:style style:family="table-column" style:name="table.26.col2">
      <style:table-column-properties style:rel-column-width="1700*"/>
    </style:style>
    <style:style style:family="table-column" style:name="table.26.col3">
      <style:table-column-properties style:rel-column-width="1700*"/>
    </style:style>
    <style:style style:family="table" style:name="table.27">
      <style:table-properties table:align="margins"/>
    </style:style>
    <style:style style:family="table-column" style:name="table.27.col1">
      <style:table-column-properties style:rel-column-width="6600*"/>
    </style:style>
    <style:style style:family="table-column" style:name="table.27.col2">
      <style:table-column-properties style:rel-column-width="1700*"/>
    </style:style>
    <style:style style:family="table-column" style:name="table.27.col3">
      <style:table-column-properties style:rel-column-width="1700*"/>
    </style:style>
    <style:style style:family="table" style:name="table.28">
      <style:table-properties table:align="margins"/>
    </style:style>
    <style:style style:family="table-column" style:name="table.28.col1">
      <style:table-column-properties style:rel-column-width="3500*"/>
    </style:style>
    <style:style style:family="table-column" style:name="table.28.col2">
      <style:table-column-properties style:rel-column-width="2900*"/>
    </style:style>
    <style:style style:family="table-column" style:name="table.28.col3">
      <style:table-column-properties style:rel-column-width="3600*"/>
    </style:style>
    <style:style style:family="table" style:name="table.29">
      <style:table-properties table:align="margins"/>
    </style:style>
    <style:style style:family="table-column" style:name="table.29.col1">
      <style:table-column-properties style:rel-column-width="5400*"/>
    </style:style>
    <style:style style:family="table-column" style:name="table.29.col2">
      <style:table-column-properties style:rel-column-width="4600*"/>
    </style:style>
    <style:style style:family="table" style:name="table.30">
      <style:table-properties table:align="margins"/>
    </style:style>
    <style:style style:family="table-column" style:name="table.30.col1">
      <style:table-column-properties style:rel-column-width="4700*"/>
    </style:style>
    <style:style style:family="table-column" style:name="table.30.col2">
      <style:table-column-properties style:rel-column-width="1300*"/>
    </style:style>
    <style:style style:family="table-column" style:name="table.30.col3">
      <style:table-column-properties style:rel-column-width="1300*"/>
    </style:style>
    <style:style style:family="table-column" style:name="table.30.col4">
      <style:table-column-properties style:rel-column-width="1300*"/>
    </style:style>
    <style:style style:family="table-column" style:name="table.30.col5">
      <style:table-column-properties style:rel-column-width="1400*"/>
    </style:style>
  </office:automatic-styles>
  <office:body>
    <office:text>
      <text:p text:style-name="publicatie-titel">Staatscourant 2011, 16342</text:p>
      <text:p text:style-name="publicatie-titel.end">9 september 2011</text:p>
      <text:h text:outline-level="1" text:style-name="staatscourant_kop">Regeling van de Minister van Onderwijs, Cultuur en Wetenschap van 30 augustus 2011, nr. WJZ/318427 (2746), houdende aanpassing
            van de bedragen personele bekostiging primair onderwijs voor het schooljaar 2010–2011 en het aanpassen van het vermenigvuldigingsbedrag
            ten behoeve van het toekennen van de specifieke uitkering aan gemeenten bestemd voor het bestrijden van onderwijsachterstanden
            en het aanpassen van de bedragen leerlinggebonden budget in het voortgezet onderwijs schooljaar 2010–2011 (Regeling bekostiging
            personeel PO 2010–2011 en aanpassing bedragen leerlinggebonden budget VO 2010–2011)
         </text:h>
      <text:p text:style-name="wie">De Minister van Onderwijs, Cultuur en Wetenschap,</text:p>
      <text:p text:style-name="considerans.al">Gelet op de artikelen 116, 120, vijfde lid, 123, eerste en vierde lid, 124, eerste en tweede lid, 125, eerste lid, 129, eerste
                  lid, 132, derde en vierde lid, en 180a, tweede lid, van de Wet op het primair onderwijs, de artikelen 113, 117, vierde en
                  tiende lid, 120, eerste en vierde lid, 124, eerste lid, en 166a, tweede lid, van de Wet op de expertisecentra, artikel IX
                  van Wet van 16 juli 2005 tot wijziging van ondermeer de Wet op het primair onderwijs, de Wet op de expertisecentra en de Wet
                  medezeggenschap onderwijs 1992 in verband met de invoering van lumpsumbekostiging in het primair onderwijs (Stb. 423), de artikelen 11a, tweede lid, 17, derde lid, 19, eerste lid, 22, 26 en 28a van het Besluit bekostiging WPO, de artikelen
                  10b, tweede lid, 30, eerste lid, 31, 35, tweede lid, en 56a, derde lid, van het Besluit bekostiging WEC, de artikelen B16b,
                  B16g, B16l, B21, C11, eerste en tweede lid, en C16.1 van het Besluit trekkende bevolking WPO en artikel 8a, tweede lid, van
                  het Bekostigingsbesluit W.V.O.;
               </text:p>
      <text:p text:style-name="afkondiging">Besluit:</text:p>
      <text:h text:outline-level="3" text:style-name="hoofdstuk_kop">HOOFDSTUK 1. VASTSTELLING BEDRAGEN EN LANDELIJK GEWOGEN GEMIDDELDE LEEFTIJD
               </text:h>
      <text:h text:outline-level="4" text:style-name="paragraaf_kop">Paragraaf 1. Begripsbepalingen
                  </text:h>
      <text:h text:outline-level="5" text:style-name="artikel_kop">Artikel 1. Begripsbepalingen
                     </text:h>
      <text:p text:style-name="artikel">In deze regeling wordt verstaan onder:</text:p>
      <text:p text:style-name="definition.term">a. WPO:
                        </text:p>
      <text:p text:style-name="definition.description">Wet op het primair onderwijs;</text:p>
      <text:p text:style-name="definition.term">b. WEC:
                        </text:p>
      <text:p text:style-name="definition.description">Wet op de expertisecentra;</text:p>
      <text:p text:style-name="definition.term">c. basisschool:
                        </text:p>
      <text:p text:style-name="definition.description">basisschool als bedoeld in artikel 1 van de WPO;</text:p>
      <text:p text:style-name="definition.term">d. speciale school voor basisonderwijs:
                        </text:p>
      <text:p text:style-name="definition.description">speciale school voor basisonderwijs als bedoeld in artikel 1 van de WPO;</text:p>
      <text:p text:style-name="definition.term">e. school voor (voortgezet) speciaal onderwijs:
                        </text:p>
      <text:p text:style-name="definition.description">school voor speciaal onderwijs, voor voortgezet speciaal onderwijs of voor speciaal en voortgezet speciaal onderwijs als bedoeld
                              in artikel 1 van de WEC niet zijnde een instelling;
                           </text:p>
      <text:p text:style-name="definition.term">f. schoolgewicht:
                        </text:p>
      <text:p text:style-name="definition.description">het schoolgewicht, bedoeld in artikel 27 van het Besluit bekostiging WPO;</text:p>
      <text:p text:style-name="definition.term">g. cumi-leerling:
                        </text:p>
      <text:p text:style-name="definition.description">leerling met een niet-Nederlandse culturele achtergrond als bedoeld in artikel 1 van het Besluit bekostiging WPO en artikel
                              1 van het Besluit bekostiging WEC;
                           </text:p>
      <text:p text:style-name="definition.term">h. instelling:
                        </text:p>
      <text:p text:style-name="definition.description">instelling als bedoeld in artikel 8, eerste lid, tweede volzin, van de WEC;</text:p>
      <text:p text:style-name="definition.term">i. REC:
                        </text:p>
      <text:p text:style-name="definition.description">Regionaal expertisecentrum als bedoeld in artikel 28b van de WEC;</text:p>
      <text:p text:style-name="definition.term">j. formatiebasisbedrag:
                        </text:p>
      <text:p text:style-name="definition.description">het bedrag, bedoeld in artikel 22, onderdeel a, van het Besluit bekostiging WPO en artikel 31, onderdeel a, van het Besluit
                              bekostiging WEC;
                           </text:p>
      <text:p text:style-name="definition.term">k. formatieleeftijdsbedrag:
                        </text:p>
      <text:p text:style-name="definition.description">het bedrag, bedoeld in artikel 22, onderdeel b, van het Besluit Bekostiging WPO en artikel 31, onderdeel b, van het Besluit
                              bekostiging WEC;
                           </text:p>
      <text:p text:style-name="definition.term">l. samenvoeging van scholen:
                        </text:p>
      <text:p text:style-name="definition.description">per 1 augustus gerealiseerde samenvoeging van twee of meer gelijksoortige scholen als bedoeld in artikel 1 van de WPO en artikel
                              1 van de WEC;
                           </text:p>
      <text:p text:style-name="definition.term">m. vestiging:
                        </text:p>
      <text:p text:style-name="definition.description">een hoofd- of nevenvestiging van een basisschool als bedoeld in artikel 1 van de WPO.</text:p>
      <text:p text:style-name="definition.term">n. ambulant begeleide leerling:
                        </text:p>
      <text:p text:style-name="definition.description">een leerling bedoeld in artikel 8a, derde lid, onder b, van de WEC dan wel een leerling als bedoeld in artikel 70a van de
                              WPO dan wel een leerling als bedoeld in artikel 77a van de Wet op het voortgezet onderwijs dan wel een leerling die een opleiding
                              volgt als bedoeld in artikel 7.2.2, eerste lid, a en b van de Wet Educatie en Beroepsonderwijs en voor wie op basis van artikel
                              28c van de WEC een leerlinggebonden budget beschikbaar is.
                           </text:p>
      <text:h text:outline-level="4" text:style-name="paragraaf_kop">Paragraaf 2. Basisscholen
                  </text:h>
      <text:h text:outline-level="5" text:style-name="artikel_kop">Artikel 2. Vaststelling gemiddelde leeftijd en bedragen
                     </text:h>
      <text:list text:style-name="list-style-1">
        <text:list-item text:start-value="1">
          <text:p text:style-name="list.start"> De geraamde landelijk gewogen gemiddelde leeftijd op 1 oktober 2009 en de genormeerde gemiddelde personeelslasten van leraren
                              respectievelijk van de schoolleiding van basisscholen, bedoeld in artikel 120, zesde lid, van de WPO, bedragen:
                           </text:p>
          <text:p text:style-name="table.relocated">Referentie naar <text:bookmark-ref text:ref-name="table.relocated.d11053e846">de 1ste tabel</text:bookmark-ref>, die onder de lijst is geplaatst.</text:p>
        </text:list-item>
        <text:list-item text:start-value="2">
          <text:p text:style-name="list.cont"> Het formatiebasisbedrag respectievelijk het formatieleeftijdsbedrag, bedoeld in artikel 22, onderdeel a, respectievelijk
                              onderdeel b, van het Besluit bekostiging WPO, is voor basisscholen:
                           </text:p>
          <text:p text:style-name="table.relocated">Referentie naar <text:bookmark-ref text:ref-name="table.relocated.d11053e909">de 2de tabel</text:bookmark-ref>, die onder de lijst is geplaatst.</text:p>
        </text:list-item>
        <text:list-item text:start-value="3">
          <text:p text:style-name="list.cont"> Het bedrag per leerling respectievelijk het verhogingsbedrag, bedoeld in artikel 120, eerste lid, van de WPO bedraagt voor:
                           </text:p>
          <text:p text:style-name="table.relocated">Referentie naar <text:bookmark-ref text:ref-name="table.relocated.d11053e957">de 3de tabel</text:bookmark-ref>, die onder de lijst is geplaatst.</text:p>
        </text:list-item>
        <text:list-item text:start-value="4">
          <text:p text:style-name="list.end"> Ten opzichte van het schooljaar 2009–2010 bedraagt de ontwikkeling van de genormeerde gemiddelde personeelslasten van leraren
                              van basisscholen 0,268% en van de schoolleiding van basisscholen bedraagt deze ontwikkeling –0,179%.
                           </text:p>
        </text:list-item>
      </text:list>
      <text:p text:style-name="Caption">1<text:span text:style-name="superscript">ste</text:span> verplaatste tabel uit bovenstaande lijst<text:bookmark text:name="table.relocated.d11053e846"/></text:p>
      <text:p text:style-name="table.fix"/>
      <table:table table:name="table.1" table:style-name="table.1">
        <table:table-column table:style-name="table.1.col1"/>
        <table:table-column table:style-name="table.1.col2"/>
        <table:table-row>
          <table:table-cell office:value-type="string">
            <text:p text:style-name="Table_20_Contents_Left">a. geraamde landelijk gewogen gemiddelde leeftijd:</text:p>
          </table:table-cell>
          <table:table-cell office:value-type="string">
            <text:p text:style-name="Table_20_Contents_Right">40,14 jaar</text:p>
          </table:table-cell>
        </table:table-row>
        <table:table-row>
          <table:table-cell office:value-type="string">
            <text:p text:style-name="Table_20_Contents_Left">b. genormeerde gemiddelde personeelslasten leraar:</text:p>
          </table:table-cell>
          <table:table-cell office:value-type="string">
            <text:p text:style-name="Table_20_Contents_Right">€ 57.178,62</text:p>
          </table:table-cell>
        </table:table-row>
        <table:table-row>
          <table:table-cell office:value-type="string">
            <text:p text:style-name="Table_20_Contents_Left">c. genormeerde gemiddelde personeelslasten schoolleiding:</text:p>
          </table:table-cell>
          <table:table-cell office:value-type="string">
            <text:p text:style-name="Table_20_Contents_Right">€ 71.646,17</text:p>
          </table:table-cell>
        </table:table-row>
      </table:table>
      <text:p/>
      <text:p text:style-name="Caption">2<text:span text:style-name="superscript">de</text:span> verplaatste tabel uit bovenstaande lijst<text:bookmark text:name="table.relocated.d11053e909"/></text:p>
      <text:p text:style-name="table.fix"/>
      <table:table table:name="table.2" table:style-name="table.2">
        <table:table-column table:style-name="table.2.col1"/>
        <table:table-column table:style-name="table.2.col2"/>
        <table:table-row>
          <table:table-cell office:value-type="string">
            <text:p text:style-name="Table_20_Contents_Left">a. formatiebasisbedrag:</text:p>
          </table:table-cell>
          <table:table-cell office:value-type="string">
            <text:p text:style-name="Table_20_Contents_Right">€ 27.447,83</text:p>
          </table:table-cell>
        </table:table-row>
        <table:table-row>
          <table:table-cell office:value-type="string">
            <text:p text:style-name="Table_20_Contents_Left">b. formatieleeftijdsbedrag:</text:p>
          </table:table-cell>
          <table:table-cell office:value-type="string">
            <text:p text:style-name="Table_20_Contents_Right">€ 740,68</text:p>
          </table:table-cell>
        </table:table-row>
      </table:table>
      <text:p/>
      <text:p text:style-name="Caption">3<text:span text:style-name="superscript">de</text:span> verplaatste tabel uit bovenstaande lijst<text:bookmark text:name="table.relocated.d11053e957"/></text:p>
      <text:p text:style-name="table.fix"/>
      <table:table table:name="table.3" table:style-name="table.3">
        <table:table-column table:style-name="table.3.col1"/>
        <table:table-column table:style-name="table.3.col2"/>
        <table:table-column table:style-name="table.3.col3"/>
        <table:table-header-rows>
          <table:table-row>
            <table:table-cell office:value-type="string"/>
            <table:table-cell office:value-type="string">
              <text:p text:style-name="Table_20_Heading_Right">bedrag per leerling</text:p>
            </table:table-cell>
            <table:table-cell office:value-type="string">
              <text:p text:style-name="Table_20_Heading_Right">verhogingsbedrag</text:p>
            </table:table-cell>
          </table:table-row>
        </table:table-header-rows>
        <table:table-row>
          <table:table-cell office:value-type="string">
            <text:p text:style-name="Table_20_Contents_Left">a. leerlingen van 4 t/m 7 jaar:</text:p>
          </table:table-cell>
          <table:table-cell office:value-type="string">
            <text:p text:style-name="Table_20_Contents_Right">€ 1.633,15</text:p>
          </table:table-cell>
          <table:table-cell office:value-type="string">
            <text:p text:style-name="Table_20_Contents_Right">€ 44,07</text:p>
          </table:table-cell>
        </table:table-row>
        <table:table-row>
          <table:table-cell office:value-type="string">
            <text:p text:style-name="Table_20_Contents_Left">en voor</text:p>
          </table:table-cell>
          <table:table-cell office:value-type="string"/>
          <table:table-cell office:value-type="string"/>
        </table:table-row>
        <table:table-row>
          <table:table-cell office:value-type="string">
            <text:p text:style-name="Table_20_Contents_Left">b. leerlingen vanaf 8 jaar:</text:p>
          </table:table-cell>
          <table:table-cell office:value-type="string">
            <text:p text:style-name="Table_20_Contents_Right">€ 1.136,34</text:p>
          </table:table-cell>
          <table:table-cell office:value-type="string">
            <text:p text:style-name="Table_20_Contents_Right">€ 30,66</text:p>
          </table:table-cell>
        </table:table-row>
      </table:table>
      <text:p/>
      <text:h text:outline-level="5" text:style-name="artikel_kop">Artikel 3. Vaststelling aanvullende bekostiging (zeer) kleine scholen en bestrijding onderwijsachterstanden
                     </text:h>
      <text:p text:style-name="artikel">Het basisbedrag respectievelijk het leeftijdsbedrag, bedoeld in de in de eerste kolom genoemde artikelen van het Besluit bekostiging
                        WPO, is het bedrag, genoemd in de tweede respectievelijk de derde kolom bij het desbetreffende artikel:
                     </text:p>
      <text:p text:style-name="table.fix"/>
      <table:table table:name="table.4" table:style-name="table.4">
        <table:table-column table:style-name="table.4.col1"/>
        <table:table-column table:style-name="table.4.col2"/>
        <table:table-column table:style-name="table.4.col3"/>
        <table:table-header-rows>
          <table:table-row>
            <table:table-cell office:value-type="string">
              <text:p text:style-name="Table_20_Heading_Left">Artikel</text:p>
            </table:table-cell>
            <table:table-cell office:value-type="string">
              <text:p text:style-name="Table_20_Heading_Right">basisbedrag</text:p>
            </table:table-cell>
            <table:table-cell office:value-type="string">
              <text:p text:style-name="Table_20_Heading_Right">leeftijdsbedrag</text:p>
            </table:table-cell>
          </table:table-row>
        </table:table-header-rows>
        <table:table-row>
          <table:table-cell office:value-type="string">
            <text:p text:style-name="Table_20_Contents_Left">23, eerste lid, <text:span text:style-name="cur">(zeer kleine scholen)</text:span>
                                    
                                 </text:p>
          </table:table-cell>
          <table:table-cell office:value-type="string">
            <text:p text:style-name="Table_20_Contents_Right">€ 91.699,32</text:p>
          </table:table-cell>
          <table:table-cell office:value-type="string">
            <text:p text:style-name="Table_20_Contents_Right">€ 1.994,43</text:p>
          </table:table-cell>
        </table:table-row>
        <table:table-row>
          <table:table-cell office:value-type="string">
            <text:p text:style-name="Table_20_Contents_Left">24, tweede lid, onderdeel a, <text:span text:style-name="cur">(kleine scholen voet)</text:span>
                                    
                                 </text:p>
          </table:table-cell>
          <table:table-cell office:value-type="string">
            <text:p text:style-name="Table_20_Contents_Right">€ 59.034,79</text:p>
          </table:table-cell>
          <table:table-cell office:value-type="string">
            <text:p text:style-name="Table_20_Contents_Right">€ 1.593,05</text:p>
          </table:table-cell>
        </table:table-row>
        <table:table-row>
          <table:table-cell office:value-type="string">
            <text:p text:style-name="Table_20_Contents_Left">24, tweede lid, onderdeel b,<text:span text:style-name="cur">(kleine scholen verminderingsbedrag)</text:span>
                                    
                                 </text:p>
          </table:table-cell>
          <table:table-cell office:value-type="string">
            <text:p text:style-name="Table_20_Contents_Right">€ 408,97</text:p>
          </table:table-cell>
          <table:table-cell office:value-type="string">
            <text:p text:style-name="Table_20_Contents_Right">€ 11,04</text:p>
          </table:table-cell>
        </table:table-row>
        <table:table-row>
          <table:table-cell office:value-type="string">
            <text:p text:style-name="Table_20_Contents_Left">28, eerste lid, <text:span text:style-name="cur">(schoolgewicht boa)</text:span>
                                    
                                 </text:p>
          </table:table-cell>
          <table:table-cell office:value-type="string">
            <text:p text:style-name="Table_20_Contents_Right">€ 1.380,63</text:p>
          </table:table-cell>
          <table:table-cell office:value-type="string">
            <text:p text:style-name="Table_20_Contents_Right">€ 37,26</text:p>
          </table:table-cell>
        </table:table-row>
        <table:table-row>
          <table:table-cell office:value-type="string">
            <text:p text:style-name="Table_20_Contents_Left">28a, tweede lid, <text:span text:style-name="cur">(gewichtleerlingen in impulsgebied)</text:span>
                                    
                                 </text:p>
          </table:table-cell>
          <table:table-cell office:value-type="string">
            <text:p text:style-name="Table_20_Contents_Right">€ 1.670,00</text:p>
          </table:table-cell>
          <table:table-cell office:value-type="string"/>
        </table:table-row>
      </table:table>
      <text:p/>
      <text:h text:outline-level="5" text:style-name="artikel_kop">Artikel 4. Vaststelling aanvullende bekostiging bij aanvang van de bekostiging en groei
                     </text:h>
      <text:p text:style-name="artikel">Het basisbedrag verhoogd met het met de geraamde landelijk gewogen gemiddelde leeftijd van de leraren vermenigvuldigde leeftijdsbedrag,
                        bedoeld in de eerste kolom genoemde artikelen van het Besluit bekostiging WPO, is het bedrag, genoemd in de tweede kolom bij
                        het desbetreffende artikel:
                     </text:p>
      <text:p text:style-name="table.fix"/>
      <table:table table:name="table.5" table:style-name="table.5">
        <table:table-column table:style-name="table.5.col1"/>
        <table:table-column table:style-name="table.5.col2"/>
        <table:table-header-rows>
          <table:table-row>
            <table:table-cell office:value-type="string">
              <text:p text:style-name="Table_20_Heading_Left">Artikel</text:p>
            </table:table-cell>
            <table:table-cell office:value-type="string">
              <text:p text:style-name="Table_20_Heading_Right">Bedrag</text:p>
            </table:table-cell>
          </table:table-row>
        </table:table-header-rows>
        <table:table-row>
          <table:table-cell office:value-type="string">
            <text:p text:style-name="Table_20_Contents_Left">3a, vierde lid, <text:span text:style-name="cur">(aanvang bekostiging)</text:span>
                                    
                                 </text:p>
          </table:table-cell>
          <table:table-cell office:value-type="string">
            <text:p text:style-name="Table_20_Contents_Right">€ 11.941,03</text:p>
          </table:table-cell>
        </table:table-row>
        <table:table-row>
          <table:table-cell office:value-type="string">
            <text:p text:style-name="Table_20_Contents_Left">29, vierde lid, <text:span text:style-name="cur">(groei)</text:span>
                                    
                                 </text:p>
          </table:table-cell>
          <table:table-cell office:value-type="string">
            <text:p text:style-name="Table_20_Contents_Right">€ 2.784,60</text:p>
          </table:table-cell>
        </table:table-row>
      </table:table>
      <text:p/>
      <text:h text:outline-level="5" text:style-name="artikel_kop">Artikel 5. Vaststelling bekostiging zorgvoorzieningen en bedragen bij overdracht
                     </text:h>
      <text:p text:style-name="artikel">Het bedrag per leerling verhoogd met het met de geraamde landelijk gewogen gemiddelde leeftijd van de leraren vermenigvuldigde
                        bedrag, bedoeld in de eerste kolom genoemde artikelen van het Besluit bekostiging WPO, is het bedrag, genoemd in de tweede
                        kolom bij het desbetreffende artikel:
                     </text:p>
      <text:p text:style-name="table.fix"/>
      <table:table table:name="table.6" table:style-name="table.6">
        <table:table-column table:style-name="table.6.col1"/>
        <table:table-column table:style-name="table.6.col2"/>
        <table:table-header-rows>
          <table:table-row>
            <table:table-cell office:value-type="string">
              <text:p text:style-name="Table_20_Heading_Left">Artikel</text:p>
            </table:table-cell>
            <table:table-cell office:value-type="string">
              <text:p text:style-name="Table_20_Heading_Right">Bedrag</text:p>
            </table:table-cell>
          </table:table-row>
        </table:table-header-rows>
        <table:table-row>
          <table:table-cell office:value-type="string">
            <text:p text:style-name="Table_20_Contents_Left">31, eerste lid, <text:span text:style-name="cur">(zorgvoorzieningen)</text:span>
                                    
                                 </text:p>
          </table:table-cell>
          <table:table-cell office:value-type="string">
            <text:p text:style-name="Table_20_Contents_Right">€ 147,33</text:p>
          </table:table-cell>
        </table:table-row>
        <table:table-row>
          <table:table-cell office:value-type="string">
            <text:p text:style-name="Table_20_Contents_Left">31, tweede lid, <text:span text:style-name="cur">(extra zorgvoorz. swv zonder sbao)</text:span>
                                    
                                 </text:p>
          </table:table-cell>
          <table:table-cell office:value-type="string">
            <text:p text:style-name="Table_20_Contents_Right">€ 4.065,61</text:p>
          </table:table-cell>
        </table:table-row>
        <table:table-row>
          <table:table-cell office:value-type="string">
            <text:p text:style-name="Table_20_Contents_Left">32, eerste lid, <text:span text:style-name="cur">(overdracht bij toename)</text:span>
                                    
                                 </text:p>
          </table:table-cell>
          <table:table-cell office:value-type="string">
            <text:p text:style-name="Table_20_Contents_Right">€ 2.809,87</text:p>
          </table:table-cell>
        </table:table-row>
        <table:table-row>
          <table:table-cell office:value-type="string">
            <text:p text:style-name="Table_20_Contents_Left">32, tweede lid, en 33, eerste volzin <text:span text:style-name="cur">(overdracht en overgang naar ander swv)</text:span>
                                    
                                 </text:p>
          </table:table-cell>
          <table:table-cell office:value-type="string">
            <text:p text:style-name="Table_20_Contents_Right">€ 4.015,88</text:p>
          </table:table-cell>
        </table:table-row>
        <table:table-row>
          <table:table-cell office:value-type="string">
            <text:p text:style-name="Table_20_Contents_Left">33, tweede volzin <text:span text:style-name="cur">(overgang naar ander swv na 1 oktober)</text:span>
                                    
                                 </text:p>
          </table:table-cell>
          <table:table-cell office:value-type="string">
            <text:p text:style-name="Table_20_Contents_Right">€ 6.825,75</text:p>
          </table:table-cell>
        </table:table-row>
      </table:table>
      <text:p/>
      <text:h text:outline-level="5" text:style-name="artikel_kop">Artikel 6. Vaststelling aanvullende bekostiging schoolleiding
                     </text:h>
      <text:p text:style-name="artikel">Het bedrag, bedoeld in artikel 26, eerste lid, van het Besluit bekostiging WPO, is voor scholen met een aantal leerlingen
                        op de teldatum dat niet hoger is dan 97 € 17.790,55 en voor scholen met een aantal leerlingen op de teldatum dat hoger is
                        dan 97 leerlingen € 32.258,10.
                     </text:p>
      <text:h text:outline-level="5" text:style-name="artikel_kop">Artikel 7. Vaststelling bedragen personele bekostiging LGF
                     </text:h>
      <text:p text:style-name="artikel">Het basisbedrag verhoogd met het met de geraamde landelijk gewogen gemiddelde leeftijd van de leraren van basisscholen vermenigvuldigde
                        leeftijdsbedrag, bedoeld in artikel 34, eerste lid, onderdeel a, van het Besluit bekostiging WPO respectievelijk het her te
                        besteden basisbedrag verhoogd met het met de geraamde landelijk gewogen gemiddelde leeftijd van de leraren van scholen voor
                        (voortgezet) speciaal onderwijs vermenigvuldigde leeftijdsbedrag, bedoeld in artikel 34, eerste lid, onderdeel b, van het
                        Besluit bekostiging WPO, is per onderwijssoort weergegeven in onderstaande tabel.
                     </text:p>
      <text:p text:style-name="table.fix"/>
      <table:table table:name="table.7" table:style-name="table.7">
        <table:table-column table:style-name="table.7.col1"/>
        <table:table-column table:style-name="table.7.col2"/>
        <table:table-column table:style-name="table.7.col3"/>
        <table:table-header-rows>
          <table:table-row>
            <table:table-cell office:value-type="string">
              <text:p text:style-name="Table_20_Heading_Left">Toelaatbaar verklaard tot speciaal onderwijs aan/van:</text:p>
            </table:table-cell>
            <table:table-cell office:value-type="string">
              <text:p text:style-name="Table_20_Heading_Right">Bedrag</text:p>
            </table:table-cell>
            <table:table-cell office:value-type="string">
              <text:p text:style-name="Table_20_Heading_Right">Her te besteden bedrag</text:p>
            </table:table-cell>
          </table:table-row>
        </table:table-header-rows>
        <table:table-row>
          <table:table-cell office:value-type="string">
            <text:p text:style-name="Table_20_Contents_Left">a. Dove kinderen</text:p>
          </table:table-cell>
          <table:table-cell office:value-type="string">
            <text:p text:style-name="Table_20_Contents_Right">€ 12.459,22</text:p>
          </table:table-cell>
          <table:table-cell office:value-type="string">
            <text:p text:style-name="Table_20_Contents_Right">€ 11.116,18</text:p>
          </table:table-cell>
        </table:table-row>
        <table:table-row>
          <table:table-cell office:value-type="string">
            <text:p text:style-name="Table_20_Contents_Left">b. Slechthorende kinderen</text:p>
          </table:table-cell>
          <table:table-cell office:value-type="string">
            <text:p text:style-name="Table_20_Contents_Right">€ 6.066,65</text:p>
          </table:table-cell>
          <table:table-cell office:value-type="string">
            <text:p text:style-name="Table_20_Contents_Right">€ 4.943,87</text:p>
          </table:table-cell>
        </table:table-row>
        <table:table-row>
          <table:table-cell office:value-type="string">
            <text:p text:style-name="Table_20_Contents_Left">c. Kinderen met ernstige spraakmoeilijkheden</text:p>
          </table:table-cell>
          <table:table-cell office:value-type="string">
            <text:p text:style-name="Table_20_Contents_Right">€ 6.066,65</text:p>
          </table:table-cell>
          <table:table-cell office:value-type="string">
            <text:p text:style-name="Table_20_Contents_Right">€ 4.943,87</text:p>
          </table:table-cell>
        </table:table-row>
        <table:table-row>
          <table:table-cell office:value-type="string">
            <text:p text:style-name="Table_20_Contents_Left">d. Lichamelijk gehandicapte kinderen</text:p>
          </table:table-cell>
          <table:table-cell office:value-type="string">
            <text:p text:style-name="Table_20_Contents_Right">€ 6.066,65</text:p>
          </table:table-cell>
          <table:table-cell office:value-type="string">
            <text:p text:style-name="Table_20_Contents_Right">€ 4.269,43</text:p>
          </table:table-cell>
        </table:table-row>
        <table:table-row>
          <table:table-cell office:value-type="string">
            <text:p text:style-name="Table_20_Contents_Left">e. Langdurig zieke kinderen met lichamelijke handicap</text:p>
          </table:table-cell>
          <table:table-cell office:value-type="string">
            <text:p text:style-name="Table_20_Contents_Right">€ 6.066,65</text:p>
          </table:table-cell>
          <table:table-cell office:value-type="string">
            <text:p text:style-name="Table_20_Contents_Right">€ 4.269,43</text:p>
          </table:table-cell>
        </table:table-row>
        <table:table-row>
          <table:table-cell office:value-type="string">
            <text:p text:style-name="Table_20_Contents_Left">f. Zeer moeilijk lerende kinderen</text:p>
          </table:table-cell>
          <table:table-cell office:value-type="string">
            <text:p text:style-name="Table_20_Contents_Right">€ 6.066,65</text:p>
          </table:table-cell>
          <table:table-cell office:value-type="string">
            <text:p text:style-name="Table_20_Contents_Right">€ 4.269,43</text:p>
          </table:table-cell>
        </table:table-row>
        <table:table-row>
          <table:table-cell office:value-type="string">
            <text:p text:style-name="Table_20_Contents_Left">g. cluster 4</text:p>
          </table:table-cell>
          <table:table-cell office:value-type="string">
            <text:p text:style-name="Table_20_Contents_Right">€ 6.066,65</text:p>
          </table:table-cell>
          <table:table-cell office:value-type="string">
            <text:p text:style-name="Table_20_Contents_Right">€ 4.269,43</text:p>
          </table:table-cell>
        </table:table-row>
        <table:table-row>
          <table:table-cell office:value-type="string" table:number-columns-spanned="3">
            <text:p text:style-name="Table_20_Contents_Left">h. meervoudig gehandicapte kinderen met de combinatie:</text:p>
          </table:table-cell>
        </table:table-row>
        <table:table-row>
          <table:table-cell office:value-type="string">
            <text:p text:style-name="Table_20_Contents_Left">Doof en zeer moeilijk lerend</text:p>
          </table:table-cell>
          <table:table-cell office:value-type="string">
            <text:p text:style-name="Table_20_Contents_Right">€ 12.459,22</text:p>
          </table:table-cell>
          <table:table-cell office:value-type="string">
            <text:p text:style-name="Table_20_Contents_Right">€ 4.943,87</text:p>
          </table:table-cell>
        </table:table-row>
        <table:table-row>
          <table:table-cell office:value-type="string">
            <text:p text:style-name="Table_20_Contents_Left">Doof en blind</text:p>
          </table:table-cell>
          <table:table-cell office:value-type="string">
            <text:p text:style-name="Table_20_Contents_Right">€ 12.459,22</text:p>
          </table:table-cell>
          <table:table-cell office:value-type="string">
            <text:p text:style-name="Table_20_Contents_Right">€ 4.943,87</text:p>
          </table:table-cell>
        </table:table-row>
        <table:table-row>
          <table:table-cell office:value-type="string">
            <text:p text:style-name="Table_20_Contents_Left">Slechthorend en zeer moeilijk lerend</text:p>
          </table:table-cell>
          <table:table-cell office:value-type="string">
            <text:p text:style-name="Table_20_Contents_Right">€ 12.459,22</text:p>
          </table:table-cell>
          <table:table-cell office:value-type="string">
            <text:p text:style-name="Table_20_Contents_Right">€ 4.943,87</text:p>
          </table:table-cell>
        </table:table-row>
        <table:table-row>
          <table:table-cell office:value-type="string">
            <text:p text:style-name="Table_20_Contents_Left">Lichamelijk gehandicapt en zeer moeilijk lerend</text:p>
          </table:table-cell>
          <table:table-cell office:value-type="string">
            <text:p text:style-name="Table_20_Contents_Right">€ 12.459,22</text:p>
          </table:table-cell>
          <table:table-cell office:value-type="string">
            <text:p text:style-name="Table_20_Contents_Right">€ 4.269,43</text:p>
          </table:table-cell>
        </table:table-row>
      </table:table>
      <text:p/>
      <text:h text:outline-level="5" text:style-name="artikel_kop">Artikel 8. Vaststelling bedragen bekostiging materiële instandhouding LGF
                     </text:h>
      <text:p text:style-name="artikel">De bedragen, bedoeld in artikel 17, tweede lid, van het Besluit bekostiging WPO, worden volgens de onderstaande tabel vastgesteld.</text:p>
      <text:p text:style-name="table.fix"/>
      <table:table table:name="table.8" table:style-name="table.8">
        <table:table-column table:style-name="table.8.col1"/>
        <table:table-column table:style-name="table.8.col2"/>
        <table:table-column table:style-name="table.8.col3"/>
        <table:table-header-rows>
          <table:table-row>
            <table:table-cell office:value-type="string">
              <text:p text:style-name="Table_20_Heading_Left">Toelaatbaar verklaard tot speciaal onderwijs aan/van:</text:p>
            </table:table-cell>
            <table:table-cell office:value-type="string">
              <text:p text:style-name="Table_20_Heading_Right">Bedrag</text:p>
            </table:table-cell>
            <table:table-cell office:value-type="string">
              <text:p text:style-name="Table_20_Heading_Right">Her te besteden bedrag</text:p>
            </table:table-cell>
          </table:table-row>
        </table:table-header-rows>
        <table:table-row>
          <table:table-cell office:value-type="string">
            <text:p text:style-name="Table_20_Contents_Left">a. Dove kinderen</text:p>
          </table:table-cell>
          <table:table-cell office:value-type="string">
            <text:p text:style-name="Table_20_Contents_Right">€ 1.075</text:p>
          </table:table-cell>
          <table:table-cell office:value-type="string">
            <text:p text:style-name="Table_20_Contents_Right">€ 1.389</text:p>
          </table:table-cell>
        </table:table-row>
        <table:table-row>
          <table:table-cell office:value-type="string">
            <text:p text:style-name="Table_20_Contents_Left">b. Slechthorende kinderen</text:p>
          </table:table-cell>
          <table:table-cell office:value-type="string">
            <text:p text:style-name="Table_20_Contents_Right">€ 959</text:p>
          </table:table-cell>
          <table:table-cell office:value-type="string">
            <text:p text:style-name="Table_20_Contents_Right">€ 511</text:p>
          </table:table-cell>
        </table:table-row>
        <table:table-row>
          <table:table-cell office:value-type="string">
            <text:p text:style-name="Table_20_Contents_Left">c. Kinderen met ernstige spraakmoeilijkheden</text:p>
          </table:table-cell>
          <table:table-cell office:value-type="string">
            <text:p text:style-name="Table_20_Contents_Right">€ 959</text:p>
          </table:table-cell>
          <table:table-cell office:value-type="string">
            <text:p text:style-name="Table_20_Contents_Right">€ 511</text:p>
          </table:table-cell>
        </table:table-row>
        <table:table-row>
          <table:table-cell office:value-type="string">
            <text:p text:style-name="Table_20_Contents_Left">d. Lichamelijk gehandicapte kinderen</text:p>
          </table:table-cell>
          <table:table-cell office:value-type="string">
            <text:p text:style-name="Table_20_Contents_Right">€ 960</text:p>
          </table:table-cell>
          <table:table-cell office:value-type="string">
            <text:p text:style-name="Table_20_Contents_Right">€ 491</text:p>
          </table:table-cell>
        </table:table-row>
        <table:table-row>
          <table:table-cell office:value-type="string">
            <text:p text:style-name="Table_20_Contents_Left">e. Langdurig zieke kinderen met lichamelijke handicap</text:p>
          </table:table-cell>
          <table:table-cell office:value-type="string">
            <text:p text:style-name="Table_20_Contents_Right">€ 959</text:p>
          </table:table-cell>
          <table:table-cell office:value-type="string">
            <text:p text:style-name="Table_20_Contents_Right">€ 442</text:p>
          </table:table-cell>
        </table:table-row>
        <table:table-row>
          <table:table-cell office:value-type="string">
            <text:p text:style-name="Table_20_Contents_Left">f. Zeer moeilijk lerende kinderen</text:p>
          </table:table-cell>
          <table:table-cell office:value-type="string">
            <text:p text:style-name="Table_20_Contents_Right">€ 905</text:p>
          </table:table-cell>
          <table:table-cell office:value-type="string">
            <text:p text:style-name="Table_20_Contents_Right">€ 295</text:p>
          </table:table-cell>
        </table:table-row>
        <table:table-row>
          <table:table-cell office:value-type="string">
            <text:p text:style-name="Table_20_Contents_Left">g. cluster 4</text:p>
          </table:table-cell>
          <table:table-cell office:value-type="string">
            <text:p text:style-name="Table_20_Contents_Right">€ 959</text:p>
          </table:table-cell>
          <table:table-cell office:value-type="string">
            <text:p text:style-name="Table_20_Contents_Right">€ 442</text:p>
          </table:table-cell>
        </table:table-row>
        <table:table-row>
          <table:table-cell office:value-type="string" table:number-columns-spanned="3">
            <text:p text:style-name="Table_20_Contents_Left">h. meervoudig gehandicapte kinderen met de combinatie:</text:p>
          </table:table-cell>
        </table:table-row>
        <table:table-row>
          <table:table-cell office:value-type="string">
            <text:p text:style-name="Table_20_Contents_Left">Doof en zeer moeilijk lerend</text:p>
          </table:table-cell>
          <table:table-cell office:value-type="string">
            <text:p text:style-name="Table_20_Contents_Right">€ 959</text:p>
          </table:table-cell>
          <table:table-cell office:value-type="string">
            <text:p text:style-name="Table_20_Contents_Right">€ 511</text:p>
          </table:table-cell>
        </table:table-row>
        <table:table-row>
          <table:table-cell office:value-type="string">
            <text:p text:style-name="Table_20_Contents_Left">Doof en blind</text:p>
          </table:table-cell>
          <table:table-cell office:value-type="string">
            <text:p text:style-name="Table_20_Contents_Right">€ 959</text:p>
          </table:table-cell>
          <table:table-cell office:value-type="string">
            <text:p text:style-name="Table_20_Contents_Right">€ 511</text:p>
          </table:table-cell>
        </table:table-row>
        <table:table-row>
          <table:table-cell office:value-type="string">
            <text:p text:style-name="Table_20_Contents_Left">Slechthorend en zeer moeilijk lerend</text:p>
          </table:table-cell>
          <table:table-cell office:value-type="string">
            <text:p text:style-name="Table_20_Contents_Right">€ 959</text:p>
          </table:table-cell>
          <table:table-cell office:value-type="string">
            <text:p text:style-name="Table_20_Contents_Right">€ 511</text:p>
          </table:table-cell>
        </table:table-row>
        <table:table-row>
          <table:table-cell office:value-type="string">
            <text:p text:style-name="Table_20_Contents_Left">Lichamelijk gehandicapt en zeer moeilijk lerend</text:p>
          </table:table-cell>
          <table:table-cell office:value-type="string">
            <text:p text:style-name="Table_20_Contents_Right">€ 959</text:p>
          </table:table-cell>
          <table:table-cell office:value-type="string">
            <text:p text:style-name="Table_20_Contents_Right">€ 442</text:p>
          </table:table-cell>
        </table:table-row>
      </table:table>
      <text:p/>
      <text:h text:outline-level="5" text:style-name="artikel_kop">Artikel 9. Bekostiging personeels- en arbeidsmarktbeleid en schoolbegeleiding
                     </text:h>
      <text:list text:style-name="list-style-2">
        <text:list-item text:start-value="1">
          <text:p text:style-name="list.start"> De bekostiging voor personeels- en arbeidsmarktbeleid, bedoeld in artikel 129 van de WPO, bestaat voor basisscholen, waaronder
                              begrepen de school voor varende kinderen, uit een bedrag dat wordt berekend volgens de formule ‘basisbedrag + A + B’, waarin:
                           </text:p>
          <text:p text:style-name="table.relocated">Referentie naar <text:bookmark-ref text:ref-name="table.relocated.d11053e2025">de 1ste tabel</text:bookmark-ref>, die onder de lijst is geplaatst.</text:p>
        </text:list-item>
        <text:list-item text:start-value="2">
          <text:p text:style-name="list.cont"> De bekostiging, bedoeld in het eerste lid, voor basisscholen met minder dan 145 leerlingen wordt verhoogd met een bedrag
                              dat gelijk is aan de uitkomst van de berekening: € 11.185,17 minus (het aantal leerlingen, vermenigvuldigd met € 77,15).
                           </text:p>
        </text:list-item>
        <text:list-item text:start-value="3">
          <text:p text:style-name="list.cont"> De bekostiging, bedoeld in het eerste lid, wordt voor basisscholen met minder dan 195 leerlingen verhoogd met € 4.956.
                           </text:p>
        </text:list-item>
        <text:list-item text:start-value="4">
          <text:p text:style-name="list.cont"> Het bedrag per leerling ten behoeve van de schoolbegeleiding, bedoeld in artikel 180a van de WPO bedraagt € 49,48 en is begrepen
                              in het bedrag, genoemd in het eerste lid, onder A.
                           </text:p>
        </text:list-item>
        <text:list-item text:start-value="5">
          <text:p text:style-name="list.end"> Voor de bekostiging voor personeels- en arbeidsmarktbeleid wordt het aantal leerlingen vastgesteld overeenkomstig artikel 121
                              van de WPO.
                           </text:p>
        </text:list-item>
      </text:list>
      <text:p text:style-name="Caption">1<text:span text:style-name="superscript">ste</text:span> verplaatste tabel uit bovenstaande lijst<text:bookmark text:name="table.relocated.d11053e2025"/></text:p>
      <text:p text:style-name="table.fix"/>
      <table:table table:name="table.9" table:style-name="table.9">
        <table:table-column table:style-name="table.9.col1"/>
        <table:table-column table:style-name="table.9.col2"/>
        <table:table-row>
          <table:table-cell office:value-type="string">
            <text:p text:style-name="Table_20_Contents_Left">basisbedrag =</text:p>
          </table:table-cell>
          <table:table-cell office:value-type="string">
            <text:p text:style-name="Table_20_Contents_Right">€ 8.090,43</text:p>
          </table:table-cell>
        </table:table-row>
        <table:table-row>
          <table:table-cell office:value-type="string">
            <text:p text:style-name="Table_20_Contents_Left">A = het aantal leerlingen, vermenigvuldigd met</text:p>
          </table:table-cell>
          <table:table-cell office:value-type="string">
            <text:p text:style-name="Table_20_Contents_Right">€ 342,95</text:p>
          </table:table-cell>
        </table:table-row>
        <table:table-row>
          <table:table-cell office:value-type="string">
            <text:p text:style-name="Table_20_Contents_Left">B = het schoolgewicht, vermenigvuldigd met</text:p>
          </table:table-cell>
          <table:table-cell office:value-type="string">
            <text:p text:style-name="Table_20_Contents_Right">€ 263,08</text:p>
          </table:table-cell>
        </table:table-row>
      </table:table>
      <text:p/>
      <text:h text:outline-level="5" text:style-name="artikel_kop">Artikel 10. Vaststelling bedragen voor scholen voor kinderen van wie de ouders een trekkend bestaan leiden
                     </text:h>
      <text:list text:style-name="list-style-3">
        <text:list-item text:start-value="1">
          <text:p text:style-name="list.start"> Het bedrag per formatieplaats, bedoeld in artikel B16b, en artikel C11, eerste en tweede lid, van het Besluit trekkende bevolking
                              WPO is € 57.178,62.
                           </text:p>
        </text:list-item>
        <text:list-item text:start-value="2">
          <text:p text:style-name="list.cont"> De aanvullende bekostiging voor schoolleiding, bedoeld in artikel B16g van het Besluit trekkende bevolking bedraagt € 17.790,55
                              per school.
                           </text:p>
        </text:list-item>
        <text:list-item text:start-value="3">
          <text:p text:style-name="list.end"> Het budget voor personeels- en arbeidsmarktbeleid, bedoeld in artikel B16l van het Besluit trekkende bevolking bedraagt € 24.544,13
                              per school.
                           </text:p>
        </text:list-item>
      </text:list>
      <text:h text:outline-level="4" text:style-name="paragraaf_kop">Paragraaf 3. Speciale scholen voor basisonderwijs
                  </text:h>
      <text:h text:outline-level="5" text:style-name="artikel_kop">Artikel 11. Vaststelling gemiddelde leeftijd en bedragen
                     </text:h>
      <text:list text:style-name="list-style-4">
        <text:list-item text:start-value="1">
          <text:p text:style-name="list.start"> De geraamde landelijk gewogen gemiddelde leeftijd op 1 oktober 2009 en de genormeerde gemiddelde personeelslasten van leraren
                              respectievelijk van de schoolleiding van speciale scholen voor basisonderwijs, bedoeld in artikel 120, zesde lid, van de WPO,
                              bedragen:
                           </text:p>
          <text:p text:style-name="table.relocated">Referentie naar <text:bookmark-ref text:ref-name="table.relocated.d11053e2171">de 1ste tabel</text:bookmark-ref>, die onder de lijst is geplaatst.</text:p>
        </text:list-item>
        <text:list-item text:start-value="2">
          <text:p text:style-name="list.cont"> Het formatiebasisbedrag respectievelijk het formatieleeftijdsbedrag, bedoeld in artikel 22, onderdeel a, respectievelijk
                              onderdeel b, van het Besluit bekostiging WPO, is voor speciale scholen voor basisonderwijs:
                           </text:p>
          <text:p text:style-name="table.relocated">Referentie naar <text:bookmark-ref text:ref-name="table.relocated.d11053e2234">de 2de tabel</text:bookmark-ref>, die onder de lijst is geplaatst.</text:p>
        </text:list-item>
        <text:list-item text:start-value="3">
          <text:p text:style-name="list.cont"> Het bedrag per leerling respectievelijk het verhogingsbedrag, bedoeld in artikel 120, eerste lid, van de WPO bedraagt:
                           </text:p>
          <text:list>
            <text:list-item text:start-value="1">
              <text:p text:style-name="list.cont">€ 1.203,87 en
                                 </text:p>
            </text:list-item>
            <text:list-item text:start-value="2">
              <text:p text:style-name="list.cont">€ 38,98
                                 </text:p>
            </text:list-item>
          </text:list>
        </text:list-item>
        <text:list-item text:start-value="4">
          <text:p text:style-name="list.end"> De ontwikkeling van de genormeerde gemiddelde personeelslasten van leraren van speciale scholen voor basisonderwijs bedraagt
                              0,268% en van de schoolleiding van speciale scholen voor basisonderwijs bedraagt deze ontwikkeling –0,179%.
                           </text:p>
        </text:list-item>
      </text:list>
      <text:p text:style-name="Caption">1<text:span text:style-name="superscript">ste</text:span> verplaatste tabel uit bovenstaande lijst<text:bookmark text:name="table.relocated.d11053e2171"/></text:p>
      <text:p text:style-name="table.fix"/>
      <table:table table:name="table.10" table:style-name="table.10">
        <table:table-column table:style-name="table.10.col1"/>
        <table:table-column table:style-name="table.10.col2"/>
        <table:table-row>
          <table:table-cell office:value-type="string">
            <text:p text:style-name="Table_20_Contents_Left">a. geraamde landelijk gewogen gemiddelde leeftijd:</text:p>
          </table:table-cell>
          <table:table-cell office:value-type="string">
            <text:p text:style-name="Table_20_Contents_Right">41,2 jaar</text:p>
          </table:table-cell>
        </table:table-row>
        <table:table-row>
          <table:table-cell office:value-type="string">
            <text:p text:style-name="Table_20_Contents_Left">b. genormeerde gemiddelde personeelslasten leraar:</text:p>
          </table:table-cell>
          <table:table-cell office:value-type="string">
            <text:p text:style-name="Table_20_Contents_Right">€ 62.165,28</text:p>
          </table:table-cell>
        </table:table-row>
        <table:table-row>
          <table:table-cell office:value-type="string">
            <text:p text:style-name="Table_20_Contents_Left">c. genormeerde gemiddelde personeelslasten schoolleiding:</text:p>
          </table:table-cell>
          <table:table-cell office:value-type="string">
            <text:p text:style-name="Table_20_Contents_Right">€ 77.414,71</text:p>
          </table:table-cell>
        </table:table-row>
      </table:table>
      <text:p/>
      <text:p text:style-name="Caption">2<text:span text:style-name="superscript">de</text:span> verplaatste tabel uit bovenstaande lijst<text:bookmark text:name="table.relocated.d11053e2234"/></text:p>
      <text:p text:style-name="table.fix"/>
      <table:table table:name="table.11" table:style-name="table.11">
        <table:table-column table:style-name="table.11.col1"/>
        <table:table-column table:style-name="table.11.col2"/>
        <table:table-row>
          <table:table-cell office:value-type="string">
            <text:p text:style-name="Table_20_Contents_Left">a. formatiebasisbedrag:</text:p>
          </table:table-cell>
          <table:table-cell office:value-type="string">
            <text:p text:style-name="Table_20_Contents_Right">€ 26.634,22</text:p>
          </table:table-cell>
        </table:table-row>
        <table:table-row>
          <table:table-cell office:value-type="string">
            <text:p text:style-name="Table_20_Contents_Left">b. formatieleeftijdsbedrag:</text:p>
          </table:table-cell>
          <table:table-cell office:value-type="string">
            <text:p text:style-name="Table_20_Contents_Right">€ 862,40</text:p>
          </table:table-cell>
        </table:table-row>
      </table:table>
      <text:p/>
      <text:h text:outline-level="5" text:style-name="artikel_kop">Artikel 12 Vaststelling bedragen zorgvoorzieningen
                     </text:h>
      <text:p text:style-name="artikel">Het bedrag per leerling respectievelijk het verhogingsbedrag dat wordt vermenigvuldigd met de gewogen gemiddelde leeftijd
                        van de leraren van die school, bedoeld in artikel 120, vierde lid, van de WPO is:
                     </text:p>
      <text:p text:style-name="table.fix"/>
      <table:table table:name="table.12" table:style-name="table.12">
        <table:table-column table:style-name="table.12.col1"/>
        <table:table-column table:style-name="table.12.col2"/>
        <table:table-row>
          <table:table-cell office:value-type="string">
            <text:p text:style-name="Table_20_Contents_Left">a. bedrag per leerling:</text:p>
          </table:table-cell>
          <table:table-cell office:value-type="string">
            <text:p text:style-name="Table_20_Contents_Right">€ 1.720,57</text:p>
          </table:table-cell>
        </table:table-row>
        <table:table-row>
          <table:table-cell office:value-type="string">
            <text:p text:style-name="Table_20_Contents_Left">b. verhogingsbedrag:</text:p>
          </table:table-cell>
          <table:table-cell office:value-type="string">
            <text:p text:style-name="Table_20_Contents_Right">€ 55,71</text:p>
          </table:table-cell>
        </table:table-row>
      </table:table>
      <text:p/>
      <text:h text:outline-level="5" text:style-name="artikel_kop">Artikel 13. Vaststelling bedragen aanvullende bekostiging onderwijsachterstandenbestrijding
                     </text:h>
      <text:p text:style-name="artikel">Het basisbedrag respectievelijk het leeftijdsbedrag, bedoeld in artikel 28, derde lid, van het Besluit bekostiging WPO, is:</text:p>
      <text:p text:style-name="table.fix"/>
      <table:table table:name="table.13" table:style-name="table.13">
        <table:table-column table:style-name="table.13.col1"/>
        <table:table-column table:style-name="table.13.col2"/>
        <table:table-row>
          <table:table-cell office:value-type="string">
            <text:p text:style-name="Table_20_Contents_Left">a. basisbedrag:</text:p>
          </table:table-cell>
          <table:table-cell office:value-type="string">
            <text:p text:style-name="Table_20_Contents_Right">€ 1.068,03</text:p>
          </table:table-cell>
        </table:table-row>
        <table:table-row>
          <table:table-cell office:value-type="string">
            <text:p text:style-name="Table_20_Contents_Left">b. leeftijdsbedrag:</text:p>
          </table:table-cell>
          <table:table-cell office:value-type="string">
            <text:p text:style-name="Table_20_Contents_Right">€ 34,58</text:p>
          </table:table-cell>
        </table:table-row>
      </table:table>
      <text:p/>
      <text:h text:outline-level="5" text:style-name="artikel_kop">Artikel 14. Vaststelling bedragen aanvullende bekostiging bij aanvang van de bekostiging en voor de schoolleiding
                     </text:h>
      <text:list text:style-name="list-style-5">
        <text:list-item text:start-value="1">
          <text:p text:style-name="list.start"> Het basisbedrag verhoogd met het met de geraamde landelijk gewogen gemiddelde leeftijd van de leraren van speciale scholen
                              voor basisonderwijs vermenigvuldigde leeftijdsbedrag, bedoeld in artikel 3a, vierde lid, van het Besluit bekostiging WPO,
                              is € 12.902,45.
                           </text:p>
        </text:list-item>
        <text:list-item text:start-value="2">
          <text:p text:style-name="list.end"> Het bedrag, bedoeld in artikel 26, tweede lid, van het Besluit bekostiging WPO, is voor scholen met een aantal leerlingen
                              op de teldatum dat niet hoger is dan 99 € 18.452,43 en voor scholen met een aantal leerlingen op de teldatum dat hoger is
                              dan 99 leerlingen € 33.701,86.
                           </text:p>
        </text:list-item>
      </text:list>
      <text:h text:outline-level="5" text:style-name="artikel_kop">Artikel 15 Vaststelling bedragen personele bekostiging LGF
                     </text:h>
      <text:p text:style-name="artikel">Het basisbedrag verhoogd met het met de geraamde landelijk gewogen gemiddelde leeftijd van de leraren van basisscholen vermenigvuldigde
                        leeftijdsbedrag, bedoeld in artikel 34, eerste lid, onderdeel a, van het Besluit bekostiging WPO respectievelijk het her te
                        besteden basisbedrag verhoogd met het met de geraamde landelijk gewogen gemiddelde leeftijd van de leraren van scholen voor
                        (voortgezet) speciaal onderwijs vermenigvuldigde leeftijdsbedrag, bedoeld in artikel 34, eerste lid, onderdeel b, van het
                        Besluit bekostiging WPO, is per onderwijssoort weergegeven in onderstaande tabel.
                     </text:p>
      <text:p text:style-name="table.fix"/>
      <table:table table:name="table.14" table:style-name="table.14">
        <table:table-column table:style-name="table.14.col1"/>
        <table:table-column table:style-name="table.14.col2"/>
        <table:table-column table:style-name="table.14.col3"/>
        <table:table-header-rows>
          <table:table-row>
            <table:table-cell office:value-type="string">
              <text:p text:style-name="Table_20_Heading_Left">Toelaatbaar verklaard tot speciaal onderwijs aan/van:</text:p>
            </table:table-cell>
            <table:table-cell office:value-type="string">
              <text:p text:style-name="Table_20_Heading_Right">Bedrag</text:p>
            </table:table-cell>
            <table:table-cell office:value-type="string">
              <text:p text:style-name="Table_20_Heading_Right">Her te besteden bedrag</text:p>
            </table:table-cell>
          </table:table-row>
        </table:table-header-rows>
        <table:table-row>
          <table:table-cell office:value-type="string">
            <text:p text:style-name="Table_20_Contents_Left">a. Dove kinderen</text:p>
          </table:table-cell>
          <table:table-cell office:value-type="string">
            <text:p text:style-name="Table_20_Contents_Right">€ 8.445,28</text:p>
          </table:table-cell>
          <table:table-cell office:value-type="string">
            <text:p text:style-name="Table_20_Contents_Right">€ 11.116,18</text:p>
          </table:table-cell>
        </table:table-row>
        <table:table-row>
          <table:table-cell office:value-type="string">
            <text:p text:style-name="Table_20_Contents_Left">b. Slechthorende kinderen</text:p>
          </table:table-cell>
          <table:table-cell office:value-type="string">
            <text:p text:style-name="Table_20_Contents_Right">€ 2.052,71</text:p>
          </table:table-cell>
          <table:table-cell office:value-type="string">
            <text:p text:style-name="Table_20_Contents_Right">€ 4.943,87</text:p>
          </table:table-cell>
        </table:table-row>
        <table:table-row>
          <table:table-cell office:value-type="string">
            <text:p text:style-name="Table_20_Contents_Left">c. Kinderen met ernstige spraakmoeilijkheden</text:p>
          </table:table-cell>
          <table:table-cell office:value-type="string">
            <text:p text:style-name="Table_20_Contents_Right">€ 2.052,71</text:p>
          </table:table-cell>
          <table:table-cell office:value-type="string">
            <text:p text:style-name="Table_20_Contents_Right">€ 4.943,87</text:p>
          </table:table-cell>
        </table:table-row>
        <table:table-row>
          <table:table-cell office:value-type="string">
            <text:p text:style-name="Table_20_Contents_Left">d. Lichamelijk gehandicapte kinderen</text:p>
          </table:table-cell>
          <table:table-cell office:value-type="string">
            <text:p text:style-name="Table_20_Contents_Right">€ 2.052,71</text:p>
          </table:table-cell>
          <table:table-cell office:value-type="string">
            <text:p text:style-name="Table_20_Contents_Right">€ 4.269,43</text:p>
          </table:table-cell>
        </table:table-row>
        <table:table-row>
          <table:table-cell office:value-type="string">
            <text:p text:style-name="Table_20_Contents_Left">e. Langdurig zieke kinderen met lichamelijke handicap</text:p>
          </table:table-cell>
          <table:table-cell office:value-type="string">
            <text:p text:style-name="Table_20_Contents_Right">€ 2.052,71</text:p>
          </table:table-cell>
          <table:table-cell office:value-type="string">
            <text:p text:style-name="Table_20_Contents_Right">€ 4.269,43</text:p>
          </table:table-cell>
        </table:table-row>
        <table:table-row>
          <table:table-cell office:value-type="string">
            <text:p text:style-name="Table_20_Contents_Left">f. Zeer moeilijk lerende kinderen</text:p>
          </table:table-cell>
          <table:table-cell office:value-type="string">
            <text:p text:style-name="Table_20_Contents_Right">€ 2.052,71</text:p>
          </table:table-cell>
          <table:table-cell office:value-type="string">
            <text:p text:style-name="Table_20_Contents_Right">€ 4.269,43</text:p>
          </table:table-cell>
        </table:table-row>
        <table:table-row>
          <table:table-cell office:value-type="string">
            <text:p text:style-name="Table_20_Contents_Left">g. cluster 4</text:p>
          </table:table-cell>
          <table:table-cell office:value-type="string">
            <text:p text:style-name="Table_20_Contents_Right">€ 2.052,71</text:p>
          </table:table-cell>
          <table:table-cell office:value-type="string">
            <text:p text:style-name="Table_20_Contents_Right">€ 4.269,43</text:p>
          </table:table-cell>
        </table:table-row>
        <table:table-row>
          <table:table-cell office:value-type="string" table:number-columns-spanned="3">
            <text:p text:style-name="Table_20_Contents_Left">h. meervoudig gehandicapte kinderen met de combinatie:</text:p>
          </table:table-cell>
        </table:table-row>
        <table:table-row>
          <table:table-cell office:value-type="string">
            <text:p text:style-name="Table_20_Contents_Left">Doof en zeer moeilijk lerend</text:p>
          </table:table-cell>
          <table:table-cell office:value-type="string">
            <text:p text:style-name="Table_20_Contents_Right">€ 8.445,28</text:p>
          </table:table-cell>
          <table:table-cell office:value-type="string">
            <text:p text:style-name="Table_20_Contents_Right">€ 4.943,87</text:p>
          </table:table-cell>
        </table:table-row>
        <table:table-row>
          <table:table-cell office:value-type="string">
            <text:p text:style-name="Table_20_Contents_Left">Doof en blind</text:p>
          </table:table-cell>
          <table:table-cell office:value-type="string">
            <text:p text:style-name="Table_20_Contents_Right">€ 8.445,28</text:p>
          </table:table-cell>
          <table:table-cell office:value-type="string">
            <text:p text:style-name="Table_20_Contents_Right">€ 4.943,87</text:p>
          </table:table-cell>
        </table:table-row>
        <table:table-row>
          <table:table-cell office:value-type="string">
            <text:p text:style-name="Table_20_Contents_Left">Slechthorend en zeer moeilijk lerend</text:p>
          </table:table-cell>
          <table:table-cell office:value-type="string">
            <text:p text:style-name="Table_20_Contents_Right">€ 8.445,28</text:p>
          </table:table-cell>
          <table:table-cell office:value-type="string">
            <text:p text:style-name="Table_20_Contents_Right">€ 4.943,87</text:p>
          </table:table-cell>
        </table:table-row>
        <table:table-row>
          <table:table-cell office:value-type="string">
            <text:p text:style-name="Table_20_Contents_Left">Lichamelijk gehandicapt en zeer moeilijk lerend</text:p>
          </table:table-cell>
          <table:table-cell office:value-type="string">
            <text:p text:style-name="Table_20_Contents_Right">€ 8.445,28</text:p>
          </table:table-cell>
          <table:table-cell office:value-type="string">
            <text:p text:style-name="Table_20_Contents_Right">€ 4.269,43</text:p>
          </table:table-cell>
        </table:table-row>
      </table:table>
      <text:p/>
      <text:h text:outline-level="5" text:style-name="artikel_kop">Artikel 16. Vaststelling bedragen bekostiging materiële instandhouding LGF
                     </text:h>
      <text:p text:style-name="artikel">De bedragen, bedoeld in artikel 17, tweede lid, van het Besluit bekostiging WPO, worden volgens de onderstaande tabel vastgesteld.</text:p>
      <text:p text:style-name="table.fix"/>
      <table:table table:name="table.15" table:style-name="table.15">
        <table:table-column table:style-name="table.15.col1"/>
        <table:table-column table:style-name="table.15.col2"/>
        <table:table-column table:style-name="table.15.col3"/>
        <table:table-header-rows>
          <table:table-row>
            <table:table-cell office:value-type="string">
              <text:p text:style-name="Table_20_Heading_Left">Toelaatbaar verklaard tot speciaal onderwijs aan/van:</text:p>
            </table:table-cell>
            <table:table-cell office:value-type="string">
              <text:p text:style-name="Table_20_Heading_Right">Bedrag</text:p>
            </table:table-cell>
            <table:table-cell office:value-type="string">
              <text:p text:style-name="Table_20_Heading_Right">Her te besteden bedrag</text:p>
            </table:table-cell>
          </table:table-row>
        </table:table-header-rows>
        <table:table-row>
          <table:table-cell office:value-type="string">
            <text:p text:style-name="Table_20_Contents_Left">a. Dove kinderen</text:p>
          </table:table-cell>
          <table:table-cell office:value-type="string">
            <text:p text:style-name="Table_20_Contents_Right">€ 866</text:p>
          </table:table-cell>
          <table:table-cell office:value-type="string">
            <text:p text:style-name="Table_20_Contents_Right">€ 1.389</text:p>
          </table:table-cell>
        </table:table-row>
        <table:table-row>
          <table:table-cell office:value-type="string">
            <text:p text:style-name="Table_20_Contents_Left">b. Slechthorende kinderen</text:p>
          </table:table-cell>
          <table:table-cell office:value-type="string">
            <text:p text:style-name="Table_20_Contents_Right">€ 750</text:p>
          </table:table-cell>
          <table:table-cell office:value-type="string">
            <text:p text:style-name="Table_20_Contents_Right">€ 511</text:p>
          </table:table-cell>
        </table:table-row>
        <table:table-row>
          <table:table-cell office:value-type="string">
            <text:p text:style-name="Table_20_Contents_Left">c. Kinderen met ernstige spraakmoeilijkheden</text:p>
          </table:table-cell>
          <table:table-cell office:value-type="string">
            <text:p text:style-name="Table_20_Contents_Right">€ 750</text:p>
          </table:table-cell>
          <table:table-cell office:value-type="string">
            <text:p text:style-name="Table_20_Contents_Right">€ 511</text:p>
          </table:table-cell>
        </table:table-row>
        <table:table-row>
          <table:table-cell office:value-type="string">
            <text:p text:style-name="Table_20_Contents_Left">d. Lichamelijk gehandicapte kinderen</text:p>
          </table:table-cell>
          <table:table-cell office:value-type="string">
            <text:p text:style-name="Table_20_Contents_Right">€ 751</text:p>
          </table:table-cell>
          <table:table-cell office:value-type="string">
            <text:p text:style-name="Table_20_Contents_Right">€ 491</text:p>
          </table:table-cell>
        </table:table-row>
        <table:table-row>
          <table:table-cell office:value-type="string">
            <text:p text:style-name="Table_20_Contents_Left">e. Langdurig zieke kinderen met lichamelijke handicap</text:p>
          </table:table-cell>
          <table:table-cell office:value-type="string">
            <text:p text:style-name="Table_20_Contents_Right">€ 750</text:p>
          </table:table-cell>
          <table:table-cell office:value-type="string">
            <text:p text:style-name="Table_20_Contents_Right">€ 442</text:p>
          </table:table-cell>
        </table:table-row>
        <table:table-row>
          <table:table-cell office:value-type="string">
            <text:p text:style-name="Table_20_Contents_Left">f. Zeer moeilijk lerende kinderen</text:p>
          </table:table-cell>
          <table:table-cell office:value-type="string">
            <text:p text:style-name="Table_20_Contents_Right">€ 696</text:p>
          </table:table-cell>
          <table:table-cell office:value-type="string">
            <text:p text:style-name="Table_20_Contents_Right">€ 295</text:p>
          </table:table-cell>
        </table:table-row>
        <table:table-row>
          <table:table-cell office:value-type="string">
            <text:p text:style-name="Table_20_Contents_Left">g. cluster 4</text:p>
          </table:table-cell>
          <table:table-cell office:value-type="string">
            <text:p text:style-name="Table_20_Contents_Right">€ 750</text:p>
          </table:table-cell>
          <table:table-cell office:value-type="string">
            <text:p text:style-name="Table_20_Contents_Right">€ 442</text:p>
          </table:table-cell>
        </table:table-row>
        <table:table-row>
          <table:table-cell office:value-type="string" table:number-columns-spanned="3">
            <text:p text:style-name="Table_20_Contents_Left">h. meervoudig gehandicapte kinderen met de combinatie:</text:p>
          </table:table-cell>
        </table:table-row>
        <table:table-row>
          <table:table-cell office:value-type="string">
            <text:p text:style-name="Table_20_Contents_Left">Doof en zeer moeilijk lerend</text:p>
          </table:table-cell>
          <table:table-cell office:value-type="string">
            <text:p text:style-name="Table_20_Contents_Right">€ 750</text:p>
          </table:table-cell>
          <table:table-cell office:value-type="string">
            <text:p text:style-name="Table_20_Contents_Right">€ 511</text:p>
          </table:table-cell>
        </table:table-row>
        <table:table-row>
          <table:table-cell office:value-type="string">
            <text:p text:style-name="Table_20_Contents_Left">Doof en blind</text:p>
          </table:table-cell>
          <table:table-cell office:value-type="string">
            <text:p text:style-name="Table_20_Contents_Right">€ 750</text:p>
          </table:table-cell>
          <table:table-cell office:value-type="string">
            <text:p text:style-name="Table_20_Contents_Right">€ 511</text:p>
          </table:table-cell>
        </table:table-row>
        <table:table-row>
          <table:table-cell office:value-type="string">
            <text:p text:style-name="Table_20_Contents_Left">Slechthorend en zeer moeilijk lerend</text:p>
          </table:table-cell>
          <table:table-cell office:value-type="string">
            <text:p text:style-name="Table_20_Contents_Right">€ 750</text:p>
          </table:table-cell>
          <table:table-cell office:value-type="string">
            <text:p text:style-name="Table_20_Contents_Right">€ 511</text:p>
          </table:table-cell>
        </table:table-row>
        <table:table-row>
          <table:table-cell office:value-type="string">
            <text:p text:style-name="Table_20_Contents_Left">Lichamelijk gehandicapt en zeer moeilijk lerend</text:p>
          </table:table-cell>
          <table:table-cell office:value-type="string">
            <text:p text:style-name="Table_20_Contents_Right">€ 750</text:p>
          </table:table-cell>
          <table:table-cell office:value-type="string">
            <text:p text:style-name="Table_20_Contents_Right">€ 442</text:p>
          </table:table-cell>
        </table:table-row>
      </table:table>
      <text:p/>
      <text:h text:outline-level="5" text:style-name="artikel_kop">Artikel 17. Bekostiging personeels- en arbeidsmarktbeleid en schoolbegeleiding
                     </text:h>
      <text:list text:style-name="list-style-6">
        <text:list-item text:start-value="1">
          <text:p text:style-name="list.start"> De bekostiging voor personeels- en arbeidsmarktbeleid, bedoeld in artikel 129 van de WPO voor speciale scholen voor basisonderwijs
                              bestaat uit een bedrag dat wordt berekend volgens de formule ‘basisbedrag + A + B’, waarin:
                           </text:p>
          <text:p text:style-name="table.relocated">Referentie naar <text:bookmark-ref text:ref-name="table.relocated.d11053e3030">de 1ste tabel</text:bookmark-ref>, die onder de lijst is geplaatst.</text:p>
        </text:list-item>
        <text:list-item text:start-value="2">
          <text:p text:style-name="list.cont"> Het bedrag per leerling ten behoeve van de schoolbegeleiding, bedoeld in artikel 180a van de WPO bedraagt € 49,48 en is begrepen
                              in het bedrag, genoemd in het eerste lid, onder A.
                           </text:p>
        </text:list-item>
        <text:list-item text:start-value="3">
          <text:p text:style-name="list.end"> Voor de bekostiging voor personeels- en arbeidsmarktbeleid wordt het aantal leerlingen vastgesteld overeenkomstig artikel
                              121 van de WPO.
                           </text:p>
        </text:list-item>
      </text:list>
      <text:p text:style-name="Caption">1<text:span text:style-name="superscript">ste</text:span> verplaatste tabel uit bovenstaande lijst<text:bookmark text:name="table.relocated.d11053e3030"/></text:p>
      <text:p text:style-name="table.fix"/>
      <table:table table:name="table.16" table:style-name="table.16">
        <table:table-column table:style-name="table.16.col1"/>
        <table:table-column table:style-name="table.16.col2"/>
        <table:table-row>
          <table:table-cell office:value-type="string">
            <text:p text:style-name="Table_20_Contents_Left">basisbedrag =</text:p>
          </table:table-cell>
          <table:table-cell office:value-type="string">
            <text:p text:style-name="Table_20_Contents_Right">€ 11.395,77</text:p>
          </table:table-cell>
        </table:table-row>
        <table:table-row>
          <table:table-cell office:value-type="string">
            <text:p text:style-name="Table_20_Contents_Left">A = het aantal leerlingen, vermenigvuldigd met</text:p>
          </table:table-cell>
          <table:table-cell office:value-type="string">
            <text:p text:style-name="Table_20_Contents_Right">€ 546,76</text:p>
          </table:table-cell>
        </table:table-row>
        <table:table-row>
          <table:table-cell office:value-type="string">
            <text:p text:style-name="Table_20_Contents_Left">B = het aantal cumi-leerlingen, vermenigvuldigd met</text:p>
          </table:table-cell>
          <table:table-cell office:value-type="string">
            <text:p text:style-name="Table_20_Contents_Right">€ 159,68</text:p>
          </table:table-cell>
        </table:table-row>
      </table:table>
      <text:p/>
      <text:h text:outline-level="4" text:style-name="paragraaf_kop">Paragraaf 4. Scholen voor (voortgezet) speciaal onderwijs
                  </text:h>
      <text:h text:outline-level="5" text:style-name="artikel_kop">Artikel 18. Vaststelling gemiddelde leeftijd en bedragen (voortgezet) speciaal onderwijs
                     </text:h>
      <text:list text:style-name="list-style-7">
        <text:list-item text:start-value="1">
          <text:p text:style-name="list.start"> De geraamde landelijk gewogen gemiddelde leeftijd op 1 oktober 2009 en de genormeerde gemiddelde personeelslasten van leraren,
                              onderwijsondersteunend personeel, respectievelijk van de schoolleiding van scholen voor speciaal, voortgezet speciaal en speciaal
                              en voortgezet speciaal onderwijs, bedoeld in artikel 117, veertiende lid, van de WEC, bedragen:
                           </text:p>
          <text:p text:style-name="table.relocated">Referentie naar <text:bookmark-ref text:ref-name="table.relocated.d11053e3126">de 1ste tabel</text:bookmark-ref>, die onder de lijst is geplaatst.</text:p>
        </text:list-item>
        <text:list-item text:start-value="2">
          <text:p text:style-name="list.cont"> Het formatiebasisbedrag respectievelijk het formatieleeftijdsbedrag, bedoeld in artikel 31, onderdeel a, respectievelijk
                              onderdeel b, van het Besluit bekostiging WEC, is voor de scholen, bedoeld in het eerste lid:
                           </text:p>
          <text:p text:style-name="table.relocated">Referentie naar <text:bookmark-ref text:ref-name="table.relocated.d11053e3204">de 2de tabel</text:bookmark-ref>, die onder de lijst is geplaatst.</text:p>
        </text:list-item>
        <text:list-item text:start-value="3">
          <text:p text:style-name="list.cont"> Het bedrag per leerling respectievelijk het vermenigvuldigingsbedrag, bedoeld in artikel 117, eerste lid, van de WEC, is
                              onderverdeeld naar onderwijssoort en leeftijd van leerlingen, weergegeven in onderstaande tabel.
                           </text:p>
          <text:p text:style-name="table.relocated">Referentie naar <text:bookmark-ref text:ref-name="table.relocated.d11053e3252">de 3de tabel</text:bookmark-ref>, die onder de lijst is geplaatst.</text:p>
        </text:list-item>
        <text:list-item text:start-value="4">
          <text:p text:style-name="list.end"> De ontwikkeling van de genormeerde gemiddelde personeelslasten van leraren van scholen voor speciaal, voortgezet speciaal
                              en speciaal en voortgezet speciaal onderwijs bedraagt 0,268%. Voor het onderwijsondersteunend personeel van deze scholen bedraagt
                              deze ontwikkeling –0,205% en van de schoolleiding van scholen voor speciaal, voortgezet speciaal en speciaal en voortgezet
                              speciaal onderwijs bedraagt deze ontwikkeling –0,179%.
                           </text:p>
        </text:list-item>
      </text:list>
      <text:p text:style-name="Caption">1<text:span text:style-name="superscript">ste</text:span> verplaatste tabel uit bovenstaande lijst<text:bookmark text:name="table.relocated.d11053e3126"/></text:p>
      <text:p text:style-name="table.fix"/>
      <table:table table:name="table.17" table:style-name="table.17">
        <table:table-column table:style-name="table.17.col1"/>
        <table:table-column table:style-name="table.17.col2"/>
        <table:table-row>
          <table:table-cell office:value-type="string">
            <text:p text:style-name="Table_20_Contents_Left">a. geraamde landelijk gewogen gemiddelde leeftijd:</text:p>
          </table:table-cell>
          <table:table-cell office:value-type="string">
            <text:p text:style-name="Table_20_Contents_Right">40,68 jaar</text:p>
          </table:table-cell>
        </table:table-row>
        <table:table-row>
          <table:table-cell office:value-type="string">
            <text:p text:style-name="Table_20_Contents_Left">b. genormeerde gemiddelde personeelslasten leraar:</text:p>
          </table:table-cell>
          <table:table-cell office:value-type="string">
            <text:p text:style-name="Table_20_Contents_Right">€ 60.217,64</text:p>
          </table:table-cell>
        </table:table-row>
        <table:table-row>
          <table:table-cell office:value-type="string">
            <text:p text:style-name="Table_20_Contents_Left">c. genormeerde gemiddelde personeelslasten oop:</text:p>
          </table:table-cell>
          <table:table-cell office:value-type="string">
            <text:p text:style-name="Table_20_Contents_Right">€ 36.286,90</text:p>
          </table:table-cell>
        </table:table-row>
        <table:table-row>
          <table:table-cell office:value-type="string">
            <text:p text:style-name="Table_20_Contents_Left">d. genormeerde gemiddelde personeelslasten schoolleiding:</text:p>
          </table:table-cell>
          <table:table-cell office:value-type="string">
            <text:p text:style-name="Table_20_Contents_Right">€ 77.507,74</text:p>
          </table:table-cell>
        </table:table-row>
      </table:table>
      <text:p/>
      <text:p text:style-name="Caption">2<text:span text:style-name="superscript">de</text:span> verplaatste tabel uit bovenstaande lijst<text:bookmark text:name="table.relocated.d11053e3204"/></text:p>
      <text:p text:style-name="table.fix"/>
      <table:table table:name="table.18" table:style-name="table.18">
        <table:table-column table:style-name="table.18.col1"/>
        <table:table-column table:style-name="table.18.col2"/>
        <table:table-row>
          <table:table-cell office:value-type="string">
            <text:p text:style-name="Table_20_Contents_Left">a. formatiebasisbedrag:</text:p>
          </table:table-cell>
          <table:table-cell office:value-type="string">
            <text:p text:style-name="Table_20_Contents_Right">€ 21.182,90</text:p>
          </table:table-cell>
        </table:table-row>
        <table:table-row>
          <table:table-cell office:value-type="string">
            <text:p text:style-name="Table_20_Contents_Left">b. formatieleeftijdsbedrag:</text:p>
          </table:table-cell>
          <table:table-cell office:value-type="string">
            <text:p text:style-name="Table_20_Contents_Right">€ 959,56</text:p>
          </table:table-cell>
        </table:table-row>
      </table:table>
      <text:p/>
      <text:p text:style-name="Caption">3<text:span text:style-name="superscript">de</text:span> verplaatste tabel uit bovenstaande lijst<text:bookmark text:name="table.relocated.d11053e3252"/></text:p>
      <text:p text:style-name="table.fix"/>
      <table:table table:name="table.19" table:style-name="table.19">
        <table:table-column table:style-name="table.19.col1"/>
        <table:table-column table:style-name="table.19.col2"/>
        <table:table-column table:style-name="table.19.col3"/>
        <table:table-column table:style-name="table.19.col4"/>
        <table:table-column table:style-name="table.19.col5"/>
        <table:table-column table:style-name="table.19.col6"/>
        <table:table-column table:style-name="table.19.col7"/>
        <table:table-header-rows>
          <table:table-row>
            <table:table-cell office:value-type="string" table:number-rows-spanned="2">
              <text:p text:style-name="Table_20_Heading_Left">Onderwijssoort</text:p>
            </table:table-cell>
            <table:table-cell office:value-type="string" table:number-columns-spanned="3">
              <text:p text:style-name="Table_20_Heading_Left">Bedrag per leerling</text:p>
            </table:table-cell>
            <table:table-cell office:value-type="string" table:number-columns-spanned="3">
              <text:p text:style-name="Table_20_Heading_Left">Vermenigvuldigingsbedrag</text:p>
            </table:table-cell>
          </table:table-row>
          <table:table-row>
            <table:table-cell office:value-type="string">
              <text:p text:style-name="Table_20_Heading_Right">SO jonger dan 8 jaar</text:p>
            </table:table-cell>
            <table:table-cell office:value-type="string">
              <text:p text:style-name="Table_20_Heading_Right">SO 8 jaar en ouder</text:p>
            </table:table-cell>
            <table:table-cell office:value-type="string">
              <text:p text:style-name="Table_20_Heading_Right">VSO</text:p>
            </table:table-cell>
            <table:table-cell office:value-type="string">
              <text:p text:style-name="Table_20_Heading_Right">SO jonger dan 8 jaar</text:p>
            </table:table-cell>
            <table:table-cell office:value-type="string">
              <text:p text:style-name="Table_20_Heading_Right">SO 8 jaar en ouder</text:p>
            </table:table-cell>
            <table:table-cell office:value-type="string">
              <text:p text:style-name="Table_20_Heading_Right">VSO</text:p>
            </table:table-cell>
          </table:table-row>
        </table:table-header-rows>
        <table:table-row>
          <table:table-cell office:value-type="string">
            <text:p text:style-name="Table_20_Contents_Left">a. Dove kinderen</text:p>
          </table:table-cell>
          <table:table-cell office:value-type="string">
            <text:p text:style-name="Table_20_Contents_Right">€ 11.767,24</text:p>
          </table:table-cell>
          <table:table-cell office:value-type="string">
            <text:p text:style-name="Table_20_Contents_Right">€ 6.411,25</text:p>
          </table:table-cell>
          <table:table-cell office:value-type="string">
            <text:p text:style-name="Table_20_Contents_Right">€ 6.424,43</text:p>
          </table:table-cell>
          <table:table-cell office:value-type="string">
            <text:p text:style-name="Table_20_Contents_Right">€ 205,44</text:p>
          </table:table-cell>
          <table:table-cell office:value-type="string">
            <text:p text:style-name="Table_20_Contents_Right">€ 203,14</text:p>
          </table:table-cell>
          <table:table-cell office:value-type="string">
            <text:p text:style-name="Table_20_Contents_Right">€ 213,60</text:p>
          </table:table-cell>
        </table:table-row>
        <table:table-row>
          <table:table-cell office:value-type="string">
            <text:p text:style-name="Table_20_Contents_Left">b. Slechthorende kinderen</text:p>
          </table:table-cell>
          <table:table-cell office:value-type="string">
            <text:p text:style-name="Table_20_Contents_Right">€ 8.421,29</text:p>
          </table:table-cell>
          <table:table-cell office:value-type="string">
            <text:p text:style-name="Table_20_Contents_Right">€ 4.903,86</text:p>
          </table:table-cell>
          <table:table-cell office:value-type="string">
            <text:p text:style-name="Table_20_Contents_Right">€ 6.642,40</text:p>
          </table:table-cell>
          <table:table-cell office:value-type="string">
            <text:p text:style-name="Table_20_Contents_Right">€ 112,56</text:p>
          </table:table-cell>
          <table:table-cell office:value-type="string">
            <text:p text:style-name="Table_20_Contents_Right">€ 111,02</text:p>
          </table:table-cell>
          <table:table-cell office:value-type="string">
            <text:p text:style-name="Table_20_Contents_Right">€ 191,91</text:p>
          </table:table-cell>
        </table:table-row>
        <table:table-row>
          <table:table-cell office:value-type="string">
            <text:p text:style-name="Table_20_Contents_Left">c. Kinderen met ernstige spraakmoeilijkheden</text:p>
          </table:table-cell>
          <table:table-cell office:value-type="string">
            <text:p text:style-name="Table_20_Contents_Right">€ 8.192,68</text:p>
          </table:table-cell>
          <table:table-cell office:value-type="string">
            <text:p text:style-name="Table_20_Contents_Right">€ 4.675,25</text:p>
          </table:table-cell>
          <table:table-cell office:value-type="string">
            <text:p text:style-name="Table_20_Contents_Right">n.v.t.</text:p>
          </table:table-cell>
          <table:table-cell office:value-type="string">
            <text:p text:style-name="Table_20_Contents_Right">€ 112,56</text:p>
          </table:table-cell>
          <table:table-cell office:value-type="string">
            <text:p text:style-name="Table_20_Contents_Right">€ 111,02</text:p>
          </table:table-cell>
          <table:table-cell office:value-type="string">
            <text:p text:style-name="Table_20_Contents_Right">n.v.t.</text:p>
          </table:table-cell>
        </table:table-row>
        <table:table-row>
          <table:table-cell office:value-type="string">
            <text:p text:style-name="Table_20_Contents_Left">f. Lichamelijk gehandicapte kinderen</text:p>
          </table:table-cell>
          <table:table-cell office:value-type="string">
            <text:p text:style-name="Table_20_Contents_Right">€ 10.800,51</text:p>
          </table:table-cell>
          <table:table-cell office:value-type="string">
            <text:p text:style-name="Table_20_Contents_Right">€ 10.800,51</text:p>
          </table:table-cell>
          <table:table-cell office:value-type="string">
            <text:p text:style-name="Table_20_Contents_Right">€ 11.396,32</text:p>
          </table:table-cell>
          <table:table-cell office:value-type="string">
            <text:p text:style-name="Table_20_Contents_Right">€ 113,32</text:p>
          </table:table-cell>
          <table:table-cell office:value-type="string">
            <text:p text:style-name="Table_20_Contents_Right">€ 113,32</text:p>
          </table:table-cell>
          <table:table-cell office:value-type="string">
            <text:p text:style-name="Table_20_Contents_Right">€ 193,74</text:p>
          </table:table-cell>
        </table:table-row>
        <table:table-row>
          <table:table-cell office:value-type="string">
            <text:p text:style-name="Table_20_Contents_Left">h. 1<text:span text:style-name="superscript">e</text:span> Langdurig zieke kinderen met lichamelijke handicap
                                       </text:p>
          </table:table-cell>
          <table:table-cell office:value-type="string">
            <text:p text:style-name="Table_20_Contents_Right">€ 9.782,45</text:p>
          </table:table-cell>
          <table:table-cell office:value-type="string">
            <text:p text:style-name="Table_20_Contents_Right">€ 4.975,01</text:p>
          </table:table-cell>
          <table:table-cell office:value-type="string">
            <text:p text:style-name="Table_20_Contents_Right">€ 5.962,67</text:p>
          </table:table-cell>
          <table:table-cell office:value-type="string">
            <text:p text:style-name="Table_20_Contents_Right">€ 100,08</text:p>
          </table:table-cell>
          <table:table-cell office:value-type="string">
            <text:p text:style-name="Table_20_Contents_Right">€ 97,97</text:p>
          </table:table-cell>
          <table:table-cell office:value-type="string">
            <text:p text:style-name="Table_20_Contents_Right">€ 176,08</text:p>
          </table:table-cell>
        </table:table-row>
        <table:table-row>
          <table:table-cell office:value-type="string">
            <text:p text:style-name="Table_20_Contents_Left">h. 2<text:span text:style-name="superscript">e</text:span> Langdurig zieke kinderen anders dan met lichamelijke handicap
                                       </text:p>
          </table:table-cell>
          <table:table-cell office:value-type="string">
            <text:p text:style-name="Table_20_Contents_Right">€ 7.236,07</text:p>
          </table:table-cell>
          <table:table-cell office:value-type="string">
            <text:p text:style-name="Table_20_Contents_Right">€ 4.752,52</text:p>
          </table:table-cell>
          <table:table-cell office:value-type="string">
            <text:p text:style-name="Table_20_Contents_Right">€ 5.531,50</text:p>
          </table:table-cell>
          <table:table-cell office:value-type="string">
            <text:p text:style-name="Table_20_Contents_Right">€ 122,15</text:p>
          </table:table-cell>
          <table:table-cell office:value-type="string">
            <text:p text:style-name="Table_20_Contents_Right">€ 121,10</text:p>
          </table:table-cell>
          <table:table-cell office:value-type="string">
            <text:p text:style-name="Table_20_Contents_Right">€ 178,57</text:p>
          </table:table-cell>
        </table:table-row>
        <table:table-row>
          <table:table-cell office:value-type="string">
            <text:p text:style-name="Table_20_Contents_Left">j. Zeer moeilijk lerende kinderen</text:p>
          </table:table-cell>
          <table:table-cell office:value-type="string">
            <text:p text:style-name="Table_20_Contents_Right">€ 5.545,73</text:p>
          </table:table-cell>
          <table:table-cell office:value-type="string">
            <text:p text:style-name="Table_20_Contents_Right">€ 5.545,73</text:p>
          </table:table-cell>
          <table:table-cell office:value-type="string">
            <text:p text:style-name="Table_20_Contents_Right">€ 6.094,83</text:p>
          </table:table-cell>
          <table:table-cell office:value-type="string">
            <text:p text:style-name="Table_20_Contents_Right">€ 104,59</text:p>
          </table:table-cell>
          <table:table-cell office:value-type="string">
            <text:p text:style-name="Table_20_Contents_Right">€ 104,59</text:p>
          </table:table-cell>
          <table:table-cell office:value-type="string">
            <text:p text:style-name="Table_20_Contents_Right">€ 158,23</text:p>
          </table:table-cell>
        </table:table-row>
        <table:table-row>
          <table:table-cell office:value-type="string">
            <text:p text:style-name="Table_20_Contents_Left">k. Zeer moeilijk opvoedbare kinderen</text:p>
          </table:table-cell>
          <table:table-cell office:value-type="string">
            <text:p text:style-name="Table_20_Contents_Right">€ 7.236,07</text:p>
          </table:table-cell>
          <table:table-cell office:value-type="string">
            <text:p text:style-name="Table_20_Contents_Right">€ 4.752,52</text:p>
          </table:table-cell>
          <table:table-cell office:value-type="string">
            <text:p text:style-name="Table_20_Contents_Right">€ 5.531,50</text:p>
          </table:table-cell>
          <table:table-cell office:value-type="string">
            <text:p text:style-name="Table_20_Contents_Right">€ 122,15</text:p>
          </table:table-cell>
          <table:table-cell office:value-type="string">
            <text:p text:style-name="Table_20_Contents_Right">€ 121,10</text:p>
          </table:table-cell>
          <table:table-cell office:value-type="string">
            <text:p text:style-name="Table_20_Contents_Right">€ 178,57</text:p>
          </table:table-cell>
        </table:table-row>
        <table:table-row>
          <table:table-cell office:value-type="string">
            <text:p text:style-name="Table_20_Contents_Left">m. Kinderen in scholen verbonden aan pedologisch instituut</text:p>
          </table:table-cell>
          <table:table-cell office:value-type="string">
            <text:p text:style-name="Table_20_Contents_Right">€ 7.236,07</text:p>
          </table:table-cell>
          <table:table-cell office:value-type="string">
            <text:p text:style-name="Table_20_Contents_Right">€ 4.752,52</text:p>
          </table:table-cell>
          <table:table-cell office:value-type="string">
            <text:p text:style-name="Table_20_Contents_Right">€ 5.531,50</text:p>
          </table:table-cell>
          <table:table-cell office:value-type="string">
            <text:p text:style-name="Table_20_Contents_Right">€ 122,15</text:p>
          </table:table-cell>
          <table:table-cell office:value-type="string">
            <text:p text:style-name="Table_20_Contents_Right">€ 121,10</text:p>
          </table:table-cell>
          <table:table-cell office:value-type="string">
            <text:p text:style-name="Table_20_Contents_Right">€ 178,57</text:p>
          </table:table-cell>
        </table:table-row>
        <table:table-row>
          <table:table-cell office:value-type="string" table:number-columns-spanned="7">
            <text:p text:style-name="Table_20_Contents_Left">n. Meervoudig gehandicapte kinderen met de combinatie:</text:p>
          </table:table-cell>
        </table:table-row>
        <table:table-row>
          <table:table-cell office:value-type="string">
            <text:p text:style-name="Table_20_Contents_Left">a + j <text:span text:style-name="cur">(doof en zmlk)</text:span>
                                          
                                       </text:p>
          </table:table-cell>
          <table:table-cell office:value-type="string">
            <text:p text:style-name="Table_20_Contents_Right">€ 16.020,87</text:p>
          </table:table-cell>
          <table:table-cell office:value-type="string">
            <text:p text:style-name="Table_20_Contents_Right">€ 12.359,80</text:p>
          </table:table-cell>
          <table:table-cell office:value-type="string">
            <text:p text:style-name="Table_20_Contents_Right">€ 10.669,73</text:p>
          </table:table-cell>
          <table:table-cell office:value-type="string">
            <text:p text:style-name="Table_20_Contents_Right">€ 386,13</text:p>
          </table:table-cell>
          <table:table-cell office:value-type="string">
            <text:p text:style-name="Table_20_Contents_Right">€ 384,50</text:p>
          </table:table-cell>
          <table:table-cell office:value-type="string">
            <text:p text:style-name="Table_20_Contents_Right">€ 384,21</text:p>
          </table:table-cell>
        </table:table-row>
        <table:table-row>
          <table:table-cell office:value-type="string">
            <text:p text:style-name="Table_20_Contents_Left">a + blind (<text:span text:style-name="cur">doof en blind)</text:span>
                                          
                                       </text:p>
          </table:table-cell>
          <table:table-cell office:value-type="string">
            <text:p text:style-name="Table_20_Contents_Right">€ 21.145,58</text:p>
          </table:table-cell>
          <table:table-cell office:value-type="string">
            <text:p text:style-name="Table_20_Contents_Right">€ 15.789,60</text:p>
          </table:table-cell>
          <table:table-cell office:value-type="string">
            <text:p text:style-name="Table_20_Contents_Right">€ 15.789,60</text:p>
          </table:table-cell>
          <table:table-cell office:value-type="string">
            <text:p text:style-name="Table_20_Contents_Right">€ 578,33</text:p>
          </table:table-cell>
          <table:table-cell office:value-type="string">
            <text:p text:style-name="Table_20_Contents_Right">€ 576,02</text:p>
          </table:table-cell>
          <table:table-cell office:value-type="string">
            <text:p text:style-name="Table_20_Contents_Right">€ 576,02</text:p>
          </table:table-cell>
        </table:table-row>
        <table:table-row>
          <table:table-cell office:value-type="string">
            <text:p text:style-name="Table_20_Contents_Left">b + j <text:span text:style-name="cur">(sh en zmlk)</text:span>
                                          
                                       </text:p>
          </table:table-cell>
          <table:table-cell office:value-type="string">
            <text:p text:style-name="Table_20_Contents_Right">€ 10.490,32</text:p>
          </table:table-cell>
          <table:table-cell office:value-type="string">
            <text:p text:style-name="Table_20_Contents_Right">€ 7.812,33</text:p>
          </table:table-cell>
          <table:table-cell office:value-type="string">
            <text:p text:style-name="Table_20_Contents_Right">€ 7.315,57</text:p>
          </table:table-cell>
          <table:table-cell office:value-type="string">
            <text:p text:style-name="Table_20_Contents_Right">€ 191,82</text:p>
          </table:table-cell>
          <table:table-cell office:value-type="string">
            <text:p text:style-name="Table_20_Contents_Right">€ 190,66</text:p>
          </table:table-cell>
          <table:table-cell office:value-type="string">
            <text:p text:style-name="Table_20_Contents_Right">€ 194,79</text:p>
          </table:table-cell>
        </table:table-row>
        <table:table-row>
          <table:table-cell office:value-type="string">
            <text:p text:style-name="Table_20_Contents_Left">f + j <text:span text:style-name="cur">(lg en zmlk)</text:span>
                                          
                                       </text:p>
          </table:table-cell>
          <table:table-cell office:value-type="string">
            <text:p text:style-name="Table_20_Contents_Right">€ 14.467,77</text:p>
          </table:table-cell>
          <table:table-cell office:value-type="string">
            <text:p text:style-name="Table_20_Contents_Right">€ 14.467,77</text:p>
          </table:table-cell>
          <table:table-cell office:value-type="string">
            <text:p text:style-name="Table_20_Contents_Right">€ 14.862,09</text:p>
          </table:table-cell>
          <table:table-cell office:value-type="string">
            <text:p text:style-name="Table_20_Contents_Right">€ 179,34</text:p>
          </table:table-cell>
          <table:table-cell office:value-type="string">
            <text:p text:style-name="Table_20_Contents_Right">€ 179,34</text:p>
          </table:table-cell>
          <table:table-cell office:value-type="string">
            <text:p text:style-name="Table_20_Contents_Right">€ 197,86</text:p>
          </table:table-cell>
        </table:table-row>
      </table:table>
      <text:p/>
      <text:h text:outline-level="5" text:style-name="artikel_kop">Artikel 19. Vaststelling vast bedrag per school en aanvullende bekostiging voor bestrijding onderwijsachterstanden
                     </text:h>
      <text:p text:style-name="artikel">Bij aanspraak op bekostiging op grond van de artikelen van het Besluit bekostiging WEC, genoemd in de eerste kolom, behoren
                        de bedragen, genoemd in de tweede respectievelijk de derde kolom:
                     </text:p>
      <text:p text:style-name="table.fix"/>
      <table:table table:name="table.20" table:style-name="table.20">
        <table:table-column table:style-name="table.20.col1"/>
        <table:table-column table:style-name="table.20.col2"/>
        <table:table-column table:style-name="table.20.col3"/>
        <table:table-header-rows>
          <table:table-row>
            <table:table-cell office:value-type="string">
              <text:p text:style-name="Table_20_Heading_Left">Artikel</text:p>
            </table:table-cell>
            <table:table-cell office:value-type="string">
              <text:p text:style-name="Table_20_Heading_Right">basisbedrag</text:p>
            </table:table-cell>
            <table:table-cell office:value-type="string">
              <text:p text:style-name="Table_20_Heading_Right">leeftijdsbedrag</text:p>
            </table:table-cell>
          </table:table-row>
        </table:table-header-rows>
        <table:table-row>
          <table:table-cell office:value-type="string">
            <text:p text:style-name="Table_20_Contents_Left">32, eerste lid, (<text:span text:style-name="cur">vast bedrag per school</text:span>)
                                 </text:p>
          </table:table-cell>
          <table:table-cell office:value-type="string">
            <text:p text:style-name="Table_20_Contents_Right">€ 24.856,01</text:p>
          </table:table-cell>
          <table:table-cell office:value-type="string">
            <text:p text:style-name="Table_20_Contents_Right">€ 1.125,95</text:p>
          </table:table-cell>
        </table:table-row>
        <table:table-row>
          <table:table-cell office:value-type="string">
            <text:p text:style-name="Table_20_Contents_Left">41, eerste lid, <text:span text:style-name="cur">(cumi-leerling oab)</text:span>
                                    
                                 </text:p>
          </table:table-cell>
          <table:table-cell office:value-type="string">
            <text:p text:style-name="Table_20_Contents_Right">€ 815,54</text:p>
          </table:table-cell>
          <table:table-cell office:value-type="string">
            <text:p text:style-name="Table_20_Contents_Right">€ 36,94</text:p>
          </table:table-cell>
        </table:table-row>
      </table:table>
      <text:p/>
      <text:h text:outline-level="5" text:style-name="artikel_kop">Artikel 20. Vaststelling bedragen aanvullende bekostiging bij aanvang van de bekostiging en voor de schoolleiding
                     </text:h>
      <text:list text:style-name="list-style-8">
        <text:list-item text:start-value="1">
          <text:p text:style-name="list.start"> Het basisbedrag verhoogd met het met de geraamde landelijk gewogen gemiddelde leeftijd van de leraren van scholen voor (voortgezet)
                              speciaal onderwijs vermenigvuldigde leeftijdsbedrag, bedoeld in artikel 3a van het Besluit bekostiging WEC, is € 12.917,96.
                           </text:p>
        </text:list-item>
        <text:list-item text:start-value="2">
          <text:p text:style-name="list.cont"> Het bedrag, bedoeld in artikel 35, van het Besluit bekostiging WEC, onderverdeeld in speciaal onderwijs, voortgezet speciaal
                              onderwijs en speciaal en voortgezet speciaal onderwijs alsmede naar onderwijssoort en aantal leerlingen, is weergegeven in
                              onderstaande tabel.
                           </text:p>
          <text:p text:style-name="table.relocated">Referentie naar <text:bookmark-ref text:ref-name="table.relocated.d11053e4092">de 1ste tabel</text:bookmark-ref>, die onder de lijst is geplaatst.</text:p>
        </text:list-item>
      </text:list>
      <text:p text:style-name="Caption">1<text:span text:style-name="superscript">ste</text:span> verplaatste tabel uit bovenstaande lijst<text:bookmark text:name="table.relocated.d11053e4092"/></text:p>
      <text:p text:style-name="table.fix"/>
      <table:table table:name="table.21" table:style-name="table.21">
        <table:table-column table:style-name="table.21.col1"/>
        <table:table-column table:style-name="table.21.col2"/>
        <table:table-column table:style-name="table.21.col3"/>
        <table:table-column table:style-name="table.21.col4"/>
        <table:table-column table:style-name="table.21.col5"/>
        <table:table-header-rows>
          <table:table-row>
            <table:table-cell office:value-type="string">
              <text:p text:style-name="Table_20_Heading_Left">aantal leerlingen</text:p>
            </table:table-cell>
            <table:table-cell office:value-type="string">
              <text:p text:style-name="Table_20_Heading_Right">SO of VSO</text:p>
            </table:table-cell>
            <table:table-cell office:value-type="string">
              <text:p text:style-name="Table_20_Heading_Right">SOVSO</text:p>
            </table:table-cell>
            <table:table-cell office:value-type="string">
              <text:p text:style-name="Table_20_Heading_Right">MG SO of VSO</text:p>
            </table:table-cell>
            <table:table-cell office:value-type="string">
              <text:p text:style-name="Table_20_Heading_Right">MG SOVSO</text:p>
            </table:table-cell>
          </table:table-row>
        </table:table-header-rows>
        <table:table-row>
          <table:table-cell office:value-type="string">
            <text:p text:style-name="Table_20_Contents_Left">1 tot en met 49</text:p>
          </table:table-cell>
          <table:table-cell office:value-type="string">
            <text:p text:style-name="Table_20_Contents_Right">€ 20.491,10</text:p>
          </table:table-cell>
          <table:table-cell office:value-type="string">
            <text:p text:style-name="Table_20_Contents_Right">€ 20.491,10</text:p>
          </table:table-cell>
          <table:table-cell office:value-type="string">
            <text:p text:style-name="Table_20_Contents_Right">€ 37.781,20</text:p>
          </table:table-cell>
          <table:table-cell office:value-type="string">
            <text:p text:style-name="Table_20_Contents_Right">€ 37.781,20</text:p>
          </table:table-cell>
        </table:table-row>
        <table:table-row>
          <table:table-cell office:value-type="string">
            <text:p text:style-name="Table_20_Contents_Left">50 of meer</text:p>
          </table:table-cell>
          <table:table-cell office:value-type="string">
            <text:p text:style-name="Table_20_Contents_Right">€ 37.781,20</text:p>
          </table:table-cell>
          <table:table-cell office:value-type="string">
            <text:p text:style-name="Table_20_Contents_Right">€ 55.071,30</text:p>
          </table:table-cell>
          <table:table-cell office:value-type="string">
            <text:p text:style-name="Table_20_Contents_Right">€ 37.781,20</text:p>
          </table:table-cell>
          <table:table-cell office:value-type="string">
            <text:p text:style-name="Table_20_Contents_Right">€ 55.071,30</text:p>
          </table:table-cell>
        </table:table-row>
      </table:table>
      <text:p/>
      <text:h text:outline-level="5" text:style-name="artikel_kop">Artikel 21. Vaststelling aanvullende bekostiging voor ambulante begeleiding in verband met terugplaatsing
                     </text:h>
      <text:p text:style-name="artikel">Het basisbedrag respectievelijk het leeftijdsbedrag, bedoeld in artikel 39, van het Besluit bekostiging WEC, is per onderwijssoort
                        en afhankelijk van terugplaatsing naar basisonderwijs of overige onderwijssectoren, weergegeven in onderstaande tabel.
                     </text:p>
      <text:p text:style-name="table.fix"/>
      <table:table table:name="table.22" table:style-name="table.22">
        <table:table-column table:style-name="table.22.col1"/>
        <table:table-column table:style-name="table.22.col2"/>
        <table:table-column table:style-name="table.22.col3"/>
        <table:table-column table:style-name="table.22.col4"/>
        <table:table-column table:style-name="table.22.col5"/>
        <table:table-column table:style-name="table.22.col6"/>
        <table:table-header-rows>
          <table:table-row>
            <table:table-cell office:value-type="string">
              <text:p text:style-name="Table_20_Heading_Left">Onderwijssoort</text:p>
            </table:table-cell>
            <table:table-cell office:value-type="string" table:number-columns-spanned="3">
              <text:p text:style-name="Table_20_Heading_Left">terugplaatsing naar basisonderwijs</text:p>
            </table:table-cell>
            <table:table-cell office:value-type="string" table:number-columns-spanned="2">
              <text:p text:style-name="Table_20_Heading_Left">terugplaatsing naar voortgezet onderwijs of opleiding als bedoeld in art. 7.2.2., eerste lid onder a en b van de WEB</text:p>
            </table:table-cell>
          </table:table-row>
          <table:table-row>
            <table:table-cell office:value-type="string"/>
            <table:table-cell office:value-type="string" table:number-columns-spanned="2">
              <text:p text:style-name="Table_20_Heading_Right">basisbedrag</text:p>
            </table:table-cell>
            <table:table-cell office:value-type="string">
              <text:p text:style-name="Table_20_Heading_Right">leeftijdsbedrag</text:p>
            </table:table-cell>
            <table:table-cell office:value-type="string">
              <text:p text:style-name="Table_20_Heading_Right">basisbedrag</text:p>
            </table:table-cell>
            <table:table-cell office:value-type="string">
              <text:p text:style-name="Table_20_Heading_Right">leeftijdsbedrag</text:p>
            </table:table-cell>
          </table:table-row>
        </table:table-header-rows>
        <table:table-row>
          <table:table-cell office:value-type="string">
            <text:p text:style-name="Table_20_Contents_Left">a. Dove kinderen</text:p>
          </table:table-cell>
          <table:table-cell office:value-type="string" table:number-columns-spanned="2">
            <text:p text:style-name="Table_20_Contents_Right">€ 4.007,80</text:p>
          </table:table-cell>
          <table:table-cell office:value-type="string">
            <text:p text:style-name="Table_20_Contents_Right">€ 181,55</text:p>
          </table:table-cell>
          <table:table-cell office:value-type="string">
            <text:p text:style-name="Table_20_Contents_Right">€ 1.847,15</text:p>
          </table:table-cell>
          <table:table-cell office:value-type="string">
            <text:p text:style-name="Table_20_Contents_Right">€ 83,67</text:p>
          </table:table-cell>
        </table:table-row>
        <table:table-row>
          <table:table-cell office:value-type="string">
            <text:p text:style-name="Table_20_Contents_Left">b. Slechthorende kinderen</text:p>
          </table:table-cell>
          <table:table-cell office:value-type="string" table:number-columns-spanned="2">
            <text:p text:style-name="Table_20_Contents_Right">€ 1.802,66</text:p>
          </table:table-cell>
          <table:table-cell office:value-type="string">
            <text:p text:style-name="Table_20_Contents_Right">€ 81,66</text:p>
          </table:table-cell>
          <table:table-cell office:value-type="string">
            <text:p text:style-name="Table_20_Contents_Right">€ 1.207,43</text:p>
          </table:table-cell>
          <table:table-cell office:value-type="string">
            <text:p text:style-name="Table_20_Contents_Right">€ 54,69</text:p>
          </table:table-cell>
        </table:table-row>
        <table:table-row>
          <table:table-cell office:value-type="string">
            <text:p text:style-name="Table_20_Contents_Left">c. Kinderen met ernstige spraakmoeilijkheden</text:p>
          </table:table-cell>
          <table:table-cell office:value-type="string" table:number-columns-spanned="2">
            <text:p text:style-name="Table_20_Contents_Right">€ 1.802,66</text:p>
          </table:table-cell>
          <table:table-cell office:value-type="string">
            <text:p text:style-name="Table_20_Contents_Right">€ 81,66</text:p>
          </table:table-cell>
          <table:table-cell office:value-type="string">
            <text:p text:style-name="Table_20_Contents_Right">€ 1.207,43</text:p>
          </table:table-cell>
          <table:table-cell office:value-type="string">
            <text:p text:style-name="Table_20_Contents_Right">€ 54,69</text:p>
          </table:table-cell>
        </table:table-row>
        <table:table-row>
          <table:table-cell office:value-type="string">
            <text:p text:style-name="Table_20_Contents_Left">f. Lichamelijk gehandicapte kinderen</text:p>
          </table:table-cell>
          <table:table-cell office:value-type="string" table:number-columns-spanned="2">
            <text:p text:style-name="Table_20_Contents_Right">€ 1.802,66</text:p>
          </table:table-cell>
          <table:table-cell office:value-type="string">
            <text:p text:style-name="Table_20_Contents_Right">€ 81,66</text:p>
          </table:table-cell>
          <table:table-cell office:value-type="string">
            <text:p text:style-name="Table_20_Contents_Right">€ 1.847,15</text:p>
          </table:table-cell>
          <table:table-cell office:value-type="string">
            <text:p text:style-name="Table_20_Contents_Right">€ 83,67</text:p>
          </table:table-cell>
        </table:table-row>
        <table:table-row>
          <table:table-cell office:value-type="string">
            <text:p text:style-name="Table_20_Contents_Left">h. 1e Langdurig zieke kinderen met lichamelijke handicap</text:p>
          </table:table-cell>
          <table:table-cell office:value-type="string" table:number-columns-spanned="2">
            <text:p text:style-name="Table_20_Contents_Right">€ 1.802,66</text:p>
          </table:table-cell>
          <table:table-cell office:value-type="string">
            <text:p text:style-name="Table_20_Contents_Right">€ 81,66</text:p>
          </table:table-cell>
          <table:table-cell office:value-type="string">
            <text:p text:style-name="Table_20_Contents_Right">€ 1.207,43</text:p>
          </table:table-cell>
          <table:table-cell office:value-type="string">
            <text:p text:style-name="Table_20_Contents_Right">€ 54,69</text:p>
          </table:table-cell>
        </table:table-row>
        <table:table-row>
          <table:table-cell office:value-type="string">
            <text:p text:style-name="Table_20_Contents_Left">h. 2e Langdurig zieke kinderen anders dan met lichamelijke handicap</text:p>
          </table:table-cell>
          <table:table-cell office:value-type="string" table:number-columns-spanned="2">
            <text:p text:style-name="Table_20_Contents_Right">€ 1.802,66</text:p>
          </table:table-cell>
          <table:table-cell office:value-type="string">
            <text:p text:style-name="Table_20_Contents_Right">€ 81,66</text:p>
          </table:table-cell>
          <table:table-cell office:value-type="string">
            <text:p text:style-name="Table_20_Contents_Right">€ 1.207,43</text:p>
          </table:table-cell>
          <table:table-cell office:value-type="string">
            <text:p text:style-name="Table_20_Contents_Right">€ 54,69</text:p>
          </table:table-cell>
        </table:table-row>
        <table:table-row>
          <table:table-cell office:value-type="string">
            <text:p text:style-name="Table_20_Contents_Left">j. Zeer moeilijk lerende kinderen</text:p>
          </table:table-cell>
          <table:table-cell office:value-type="string" table:number-columns-spanned="2">
            <text:p text:style-name="Table_20_Contents_Right">€ 1.802,66</text:p>
          </table:table-cell>
          <table:table-cell office:value-type="string">
            <text:p text:style-name="Table_20_Contents_Right">€ 81,66</text:p>
          </table:table-cell>
          <table:table-cell office:value-type="string">
            <text:p text:style-name="Table_20_Contents_Right">€ 1.207,43</text:p>
          </table:table-cell>
          <table:table-cell office:value-type="string">
            <text:p text:style-name="Table_20_Contents_Right">€ 54,69</text:p>
          </table:table-cell>
        </table:table-row>
        <table:table-row>
          <table:table-cell office:value-type="string">
            <text:p text:style-name="Table_20_Contents_Left">k. Zeer moeilijk opvoedbare kinderen</text:p>
          </table:table-cell>
          <table:table-cell office:value-type="string" table:number-columns-spanned="2">
            <text:p text:style-name="Table_20_Contents_Right">€ 1.802,66</text:p>
          </table:table-cell>
          <table:table-cell office:value-type="string">
            <text:p text:style-name="Table_20_Contents_Right">€ 81,66</text:p>
          </table:table-cell>
          <table:table-cell office:value-type="string">
            <text:p text:style-name="Table_20_Contents_Right">€ 1.207,43</text:p>
          </table:table-cell>
          <table:table-cell office:value-type="string">
            <text:p text:style-name="Table_20_Contents_Right">€ 54,69</text:p>
          </table:table-cell>
        </table:table-row>
        <table:table-row>
          <table:table-cell office:value-type="string">
            <text:p text:style-name="Table_20_Contents_Left">m. Kinderen in scholen verbonden aan pedologisch instituut</text:p>
          </table:table-cell>
          <table:table-cell office:value-type="string" table:number-columns-spanned="2">
            <text:p text:style-name="Table_20_Contents_Right">€ 1.802,66</text:p>
          </table:table-cell>
          <table:table-cell office:value-type="string">
            <text:p text:style-name="Table_20_Contents_Right">€ 81,66</text:p>
          </table:table-cell>
          <table:table-cell office:value-type="string">
            <text:p text:style-name="Table_20_Contents_Right">€ 1.207,43</text:p>
          </table:table-cell>
          <table:table-cell office:value-type="string">
            <text:p text:style-name="Table_20_Contents_Right">€ 54,69</text:p>
          </table:table-cell>
        </table:table-row>
        <table:table-row>
          <table:table-cell office:value-type="string" table:number-columns-spanned="4">
            <text:p text:style-name="Table_20_Contents_Left">n. Meervoudig gehandicapte kinderen met de combinatie:</text:p>
          </table:table-cell>
          <table:table-cell office:value-type="string" table:number-columns-spanned="2"/>
        </table:table-row>
        <table:table-row>
          <table:table-cell office:value-type="string">
            <text:p text:style-name="Table_20_Contents_Left">a + j <text:span text:style-name="cur">(doof en zmlk)</text:span>
                                    
                                 </text:p>
          </table:table-cell>
          <table:table-cell office:value-type="string">
            <text:p text:style-name="Table_20_Contents_Right">€ 1.802,66</text:p>
          </table:table-cell>
          <table:table-cell office:value-type="string" table:number-columns-spanned="2">
            <text:p text:style-name="Table_20_Contents_Right">€ 81,66</text:p>
          </table:table-cell>
          <table:table-cell office:value-type="string">
            <text:p text:style-name="Table_20_Contents_Right">€ 1.207,43</text:p>
          </table:table-cell>
          <table:table-cell office:value-type="string">
            <text:p text:style-name="Table_20_Contents_Right">€ 54,69</text:p>
          </table:table-cell>
        </table:table-row>
        <table:table-row>
          <table:table-cell office:value-type="string">
            <text:p text:style-name="Table_20_Contents_Left">a + blind (<text:span text:style-name="cur">doof en blind)</text:span>
                                    
                                 </text:p>
          </table:table-cell>
          <table:table-cell office:value-type="string">
            <text:p text:style-name="Table_20_Contents_Right">€ 1.802,66</text:p>
          </table:table-cell>
          <table:table-cell office:value-type="string" table:number-columns-spanned="2">
            <text:p text:style-name="Table_20_Contents_Right">€ 81,66</text:p>
          </table:table-cell>
          <table:table-cell office:value-type="string">
            <text:p text:style-name="Table_20_Contents_Right">€ 1.207,43</text:p>
          </table:table-cell>
          <table:table-cell office:value-type="string">
            <text:p text:style-name="Table_20_Contents_Right">€ 54,69</text:p>
          </table:table-cell>
        </table:table-row>
        <table:table-row>
          <table:table-cell office:value-type="string">
            <text:p text:style-name="Table_20_Contents_Left">b + j <text:span text:style-name="cur">(sh en zmlk)</text:span>
                                    
                                 </text:p>
          </table:table-cell>
          <table:table-cell office:value-type="string">
            <text:p text:style-name="Table_20_Contents_Right">€ 1.802,66</text:p>
          </table:table-cell>
          <table:table-cell office:value-type="string" table:number-columns-spanned="2">
            <text:p text:style-name="Table_20_Contents_Right">€ 81,66</text:p>
          </table:table-cell>
          <table:table-cell office:value-type="string">
            <text:p text:style-name="Table_20_Contents_Right">€ 1.207,43</text:p>
          </table:table-cell>
          <table:table-cell office:value-type="string">
            <text:p text:style-name="Table_20_Contents_Right">€ 54,69</text:p>
          </table:table-cell>
        </table:table-row>
        <table:table-row>
          <table:table-cell office:value-type="string">
            <text:p text:style-name="Table_20_Contents_Left">f + j <text:span text:style-name="cur">(lg en zmlk)</text:span>
                                    
                                 </text:p>
          </table:table-cell>
          <table:table-cell office:value-type="string">
            <text:p text:style-name="Table_20_Contents_Right">€ 1.802,66</text:p>
          </table:table-cell>
          <table:table-cell office:value-type="string" table:number-columns-spanned="2">
            <text:p text:style-name="Table_20_Contents_Right">€ 81,66</text:p>
          </table:table-cell>
          <table:table-cell office:value-type="string">
            <text:p text:style-name="Table_20_Contents_Right">€ 1.207,43</text:p>
          </table:table-cell>
          <table:table-cell office:value-type="string">
            <text:p text:style-name="Table_20_Contents_Right">€ 54,69</text:p>
          </table:table-cell>
        </table:table-row>
      </table:table>
      <text:p/>
      <text:h text:outline-level="5" text:style-name="artikel_kop">Artikel 22. Aanvullende bekostiging voor preventieve ambulante begeleiding
                     </text:h>
      <text:list text:style-name="list-style-9">
        <text:list-item text:start-value="1">
          <text:p text:style-name="list.start"> Bevoegde gezagsorganen van scholen voor speciaal onderwijs, voortgezet speciaal onderwijs en speciaal en voortgezet onderwijs
                              ontvangen aanvullende bekostiging voor preventieve ambulante begeleiding als bedoeld in artikel 8a, derde lid, onderdeel a,
                              van de WEC, die bestaat uit een basisbedrag, welk bedrag wordt verhoogd met een leeftijdsbedrag dat wordt vermenigvuldigd
                              met de gewogen gemiddelde leeftijd van de leraren van de school op 1 oktober van het voorafgaande schooljaar en vervolgens
                              vermenigvuldigd met het aantal leerlingen van de school op de teldatum.
                           </text:p>
        </text:list-item>
        <text:list-item text:start-value="2">
          <text:p text:style-name="list.cont"> Het basisbedrag respectievelijk het leeftijdsbedrag, bedoeld in het eerste lid, is onderverdeeld naar speciaal onderwijs
                              en voortgezet speciaal onderwijs, alsmede naar onderwijssoort, weergegeven in onderstaande tabel.
                           </text:p>
          <text:p text:style-name="table.relocated">Referentie naar <text:bookmark-ref text:ref-name="table.relocated.d11053e4776">de 1ste tabel</text:bookmark-ref>, die onder de lijst is geplaatst.</text:p>
        </text:list-item>
      </text:list>
      <text:p text:style-name="Caption">1<text:span text:style-name="superscript">ste</text:span> verplaatste tabel uit bovenstaande lijst<text:bookmark text:name="table.relocated.d11053e4776"/></text:p>
      <text:p text:style-name="table.fix"/>
      <table:table table:name="table.23" table:style-name="table.23">
        <table:table-column table:style-name="table.23.col1"/>
        <table:table-column table:style-name="table.23.col2"/>
        <table:table-column table:style-name="table.23.col3"/>
        <table:table-column table:style-name="table.23.col4"/>
        <table:table-column table:style-name="table.23.col5"/>
        <table:table-header-rows>
          <table:table-row>
            <table:table-cell office:value-type="string" table:number-rows-spanned="2">
              <text:p text:style-name="Table_20_Heading_Left">Onderwijssoort</text:p>
            </table:table-cell>
            <table:table-cell office:value-type="string" table:number-columns-spanned="2">
              <text:p text:style-name="Table_20_Heading_Left">SO</text:p>
            </table:table-cell>
            <table:table-cell office:value-type="string" table:number-columns-spanned="2">
              <text:p text:style-name="Table_20_Heading_Left">VSO</text:p>
            </table:table-cell>
          </table:table-row>
          <table:table-row>
            <table:table-cell office:value-type="string">
              <text:p text:style-name="Table_20_Heading_Right">Basisbedrag</text:p>
            </table:table-cell>
            <table:table-cell office:value-type="string">
              <text:p text:style-name="Table_20_Heading_Right">Leeftijds bedrag</text:p>
            </table:table-cell>
            <table:table-cell office:value-type="string">
              <text:p text:style-name="Table_20_Heading_Right">Basisbedrag</text:p>
            </table:table-cell>
            <table:table-cell office:value-type="string">
              <text:p text:style-name="Table_20_Heading_Right">Leeftijds bedrag</text:p>
            </table:table-cell>
          </table:table-row>
        </table:table-header-rows>
        <table:table-row>
          <table:table-cell office:value-type="string">
            <text:p text:style-name="Table_20_Contents_Left">a. Dove kinderen</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 258,43</text:p>
          </table:table-cell>
          <table:table-cell office:value-type="string">
            <text:p text:style-name="Table_20_Contents_Right">€ 11,71</text:p>
          </table:table-cell>
        </table:table-row>
        <table:table-row>
          <table:table-cell office:value-type="string">
            <text:p text:style-name="Table_20_Contents_Left">b. Slechthorende kinderen</text:p>
          </table:table-cell>
          <table:table-cell office:value-type="string">
            <text:p text:style-name="Table_20_Contents_Right">€ 241,49</text:p>
          </table:table-cell>
          <table:table-cell office:value-type="string">
            <text:p text:style-name="Table_20_Contents_Right">€ 10,94</text:p>
          </table:table-cell>
          <table:table-cell office:value-type="string">
            <text:p text:style-name="Table_20_Contents_Right">n.v.t.</text:p>
          </table:table-cell>
          <table:table-cell office:value-type="string">
            <text:p text:style-name="Table_20_Contents_Right">n.v.t.</text:p>
          </table:table-cell>
        </table:table-row>
        <table:table-row>
          <table:table-cell office:value-type="string">
            <text:p text:style-name="Table_20_Contents_Left">c. Kinderen met ernstige spraakmoeilijkheden</text:p>
          </table:table-cell>
          <table:table-cell office:value-type="string">
            <text:p text:style-name="Table_20_Contents_Right">€ 243,60</text:p>
          </table:table-cell>
          <table:table-cell office:value-type="string">
            <text:p text:style-name="Table_20_Contents_Right">€ 11,03</text:p>
          </table:table-cell>
          <table:table-cell office:value-type="string">
            <text:p text:style-name="Table_20_Contents_Right">n.v.t.</text:p>
          </table:table-cell>
          <table:table-cell office:value-type="string">
            <text:p text:style-name="Table_20_Contents_Right">n.v.t.</text:p>
          </table:table-cell>
        </table:table-row>
        <table:table-row>
          <table:table-cell office:value-type="string">
            <text:p text:style-name="Table_20_Contents_Left">f. Lichamelijk gehandicapte kinderen</text:p>
          </table:table-cell>
          <table:table-cell office:value-type="string">
            <text:p text:style-name="Table_20_Contents_Right">€ 1.046,44</text:p>
          </table:table-cell>
          <table:table-cell office:value-type="string">
            <text:p text:style-name="Table_20_Contents_Right">€ 47,40</text:p>
          </table:table-cell>
          <table:table-cell office:value-type="string">
            <text:p text:style-name="Table_20_Contents_Right">€ 226,66</text:p>
          </table:table-cell>
          <table:table-cell office:value-type="string">
            <text:p text:style-name="Table_20_Contents_Right">€ 10,27</text:p>
          </table:table-cell>
        </table:table-row>
        <table:table-row>
          <table:table-cell office:value-type="string">
            <text:p text:style-name="Table_20_Contents_Left">h. 1<text:span text:style-name="superscript">e</text:span> Langdurig zieke kinderen met lichamelijke handicap
                                       </text:p>
          </table:table-cell>
          <table:table-cell office:value-type="string">
            <text:p text:style-name="Table_20_Contents_Right">€ 10,59</text:p>
          </table:table-cell>
          <table:table-cell office:value-type="string">
            <text:p text:style-name="Table_20_Contents_Right">€ 0,48</text:p>
          </table:table-cell>
          <table:table-cell office:value-type="string">
            <text:p text:style-name="Table_20_Contents_Right">n.v.t.</text:p>
          </table:table-cell>
          <table:table-cell office:value-type="string">
            <text:p text:style-name="Table_20_Contents_Right">n.v.t.</text:p>
          </table:table-cell>
        </table:table-row>
        <table:table-row>
          <table:table-cell office:value-type="string">
            <text:p text:style-name="Table_20_Contents_Left">h. 2<text:span text:style-name="superscript">e</text:span> Langdurig zieke kinderen anders dan met lichamelijke handicap
                                       </text:p>
          </table:table-cell>
          <table:table-cell office:value-type="string">
            <text:p text:style-name="Table_20_Contents_Right">€ 63,55</text:p>
          </table:table-cell>
          <table:table-cell office:value-type="string">
            <text:p text:style-name="Table_20_Contents_Right">€ 2,88</text:p>
          </table:table-cell>
          <table:table-cell office:value-type="string">
            <text:p text:style-name="Table_20_Contents_Right">€ 108,03</text:p>
          </table:table-cell>
          <table:table-cell office:value-type="string">
            <text:p text:style-name="Table_20_Contents_Right">€ 4,89</text:p>
          </table:table-cell>
        </table:table-row>
        <table:table-row>
          <table:table-cell office:value-type="string">
            <text:p text:style-name="Table_20_Contents_Left">j. Zeer moeilijk lerende kinderen</text:p>
          </table:table-cell>
          <table:table-cell office:value-type="string">
            <text:p text:style-name="Table_20_Contents_Right">€ 25,42</text:p>
          </table:table-cell>
          <table:table-cell office:value-type="string">
            <text:p text:style-name="Table_20_Contents_Right">€ 1,15</text:p>
          </table:table-cell>
          <table:table-cell office:value-type="string">
            <text:p text:style-name="Table_20_Contents_Right">n.v.t.</text:p>
          </table:table-cell>
          <table:table-cell office:value-type="string">
            <text:p text:style-name="Table_20_Contents_Right">n.v.t.</text:p>
          </table:table-cell>
        </table:table-row>
        <table:table-row>
          <table:table-cell office:value-type="string">
            <text:p text:style-name="Table_20_Contents_Left">k. Zeer moeilijk opvoedbare kinderen</text:p>
          </table:table-cell>
          <table:table-cell office:value-type="string">
            <text:p text:style-name="Table_20_Contents_Right">€ 63,55</text:p>
          </table:table-cell>
          <table:table-cell office:value-type="string">
            <text:p text:style-name="Table_20_Contents_Right">€ 2,88</text:p>
          </table:table-cell>
          <table:table-cell office:value-type="string">
            <text:p text:style-name="Table_20_Contents_Right">€ 108,03</text:p>
          </table:table-cell>
          <table:table-cell office:value-type="string">
            <text:p text:style-name="Table_20_Contents_Right">€ 4,89</text:p>
          </table:table-cell>
        </table:table-row>
        <table:table-row>
          <table:table-cell office:value-type="string">
            <text:p text:style-name="Table_20_Contents_Left">m. Kinderen in scholen verbonden aan pedologisch instituut</text:p>
          </table:table-cell>
          <table:table-cell office:value-type="string">
            <text:p text:style-name="Table_20_Contents_Right">€ 63,55</text:p>
          </table:table-cell>
          <table:table-cell office:value-type="string">
            <text:p text:style-name="Table_20_Contents_Right">€ 2,88</text:p>
          </table:table-cell>
          <table:table-cell office:value-type="string">
            <text:p text:style-name="Table_20_Contents_Right">€ 108,03</text:p>
          </table:table-cell>
          <table:table-cell office:value-type="string">
            <text:p text:style-name="Table_20_Contents_Right">€ 4,89</text:p>
          </table:table-cell>
        </table:table-row>
        <table:table-row>
          <table:table-cell office:value-type="string">
            <text:p text:style-name="Table_20_Contents_Left">n. Meervoudig gehandicapte kinderen</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n.v.t.</text:p>
          </table:table-cell>
        </table:table-row>
      </table:table>
      <text:p/>
      <text:h text:outline-level="5" text:style-name="artikel_kop">Artikel 23. Vergoeding regionaal expertisecentrum
                     </text:h>
      <text:p text:style-name="artikel">De vergoeding voor een regionaal expertisecentrum en de bedragen per school en per leerling, bedoeld in artikel 56a, eerste
                        lid, van het Besluit bekostiging WEC worden aangepast tot respectievelijk € 32.066 en € 10.728 per school en € 182 per leerling.
                     </text:p>
      <text:h text:outline-level="5" text:style-name="artikel_kop">Artikel 24. Bekostiging personeels- en arbeidsmarktbeleid en schoolbegeleiding
                     </text:h>
      <text:list text:style-name="list-style-10">
        <text:list-item text:start-value="1">
          <text:p text:style-name="list.start"> De bekostiging voor personeels- en arbeidsmarktbeleid, bedoeld in artikel 124 van de WEC, bestaat voor de scholen in deze
                              paragraaf uit een bedrag dat wordt berekend volgens de formule ‘A+B+C’, waarin:
                           </text:p>
          <text:p text:style-name="list.cont">A = het aantal SO-leerlingen en VSO-leerlingen, vermenigvuldigd met de bedragen in de tabel genoemd het tweede lid</text:p>
          <text:p text:style-name="list.cont">B = het aantal cumi-leerlingen, vermenigvuldigd met € 125,08</text:p>
          <text:p text:style-name="list.cont">C = het aantal ambulant begeleide leerlingen, vermenigvuldigd met € 175,47.</text:p>
        </text:list-item>
        <text:list-item text:start-value="2">
          <text:p text:style-name="list.cont"> De onder A genoemde bedragen zijn afhankelijk van de onderwijssoort.
                           </text:p>
          <text:p text:style-name="table.relocated">Referentie naar <text:bookmark-ref text:ref-name="table.relocated.d11053e5226">de 1ste tabel</text:bookmark-ref>, die onder de lijst is geplaatst.</text:p>
        </text:list-item>
        <text:list-item text:start-value="3">
          <text:p text:style-name="list.cont"> Het bedrag per leerling ten behoeve van de schoolbegeleiding, bedoeld in artikel 166a van de WEC bedraagt € 49,48 en is begrepen
                              in de bedragen, bedoeld in het eerste lid, onder A.
                           </text:p>
        </text:list-item>
        <text:list-item text:start-value="4">
          <text:p text:style-name="list.end"> Voor de bekostiging voor personeels- en arbeidsmarktbeleid wordt het aantal leerlingen vastgesteld overeenkomstig artikel
                              118 van de WEC.
                           </text:p>
        </text:list-item>
      </text:list>
      <text:p text:style-name="Caption">1<text:span text:style-name="superscript">ste</text:span> verplaatste tabel uit bovenstaande lijst<text:bookmark text:name="table.relocated.d11053e5226"/></text:p>
      <text:p text:style-name="table.fix"/>
      <table:table table:name="table.24" table:style-name="table.24">
        <table:table-column table:style-name="table.24.col1"/>
        <table:table-column table:style-name="table.24.col2"/>
        <table:table-column table:style-name="table.24.col3"/>
        <table:table-header-rows>
          <table:table-row>
            <table:table-cell office:value-type="string">
              <text:p text:style-name="Table_20_Heading_Left">Onderwijssoort</text:p>
            </table:table-cell>
            <table:table-cell office:value-type="string">
              <text:p text:style-name="Table_20_Heading_Right">SO</text:p>
            </table:table-cell>
            <table:table-cell office:value-type="string">
              <text:p text:style-name="Table_20_Heading_Right">VSO</text:p>
            </table:table-cell>
          </table:table-row>
        </table:table-header-rows>
        <table:table-row>
          <table:table-cell office:value-type="string">
            <text:p text:style-name="Table_20_Contents_Left">a. Dove kinderen</text:p>
          </table:table-cell>
          <table:table-cell office:value-type="string">
            <text:p text:style-name="Table_20_Contents_Right">€ 1.066,83</text:p>
          </table:table-cell>
          <table:table-cell office:value-type="string">
            <text:p text:style-name="Table_20_Contents_Right">€ 1.066,83</text:p>
          </table:table-cell>
        </table:table-row>
        <table:table-row>
          <table:table-cell office:value-type="string">
            <text:p text:style-name="Table_20_Contents_Left">b. Slechthorende kinderen</text:p>
          </table:table-cell>
          <table:table-cell office:value-type="string">
            <text:p text:style-name="Table_20_Contents_Right">€ 802,76</text:p>
          </table:table-cell>
          <table:table-cell office:value-type="string">
            <text:p text:style-name="Table_20_Contents_Right">€ 904,37</text:p>
          </table:table-cell>
        </table:table-row>
        <table:table-row>
          <table:table-cell office:value-type="string">
            <text:p text:style-name="Table_20_Contents_Left">c. Kinderen met ernstige spraakmoeilijkheden</text:p>
          </table:table-cell>
          <table:table-cell office:value-type="string">
            <text:p text:style-name="Table_20_Contents_Right">€ 785,84</text:p>
          </table:table-cell>
          <table:table-cell office:value-type="string">
            <text:p text:style-name="Table_20_Contents_Right">n.v.t.</text:p>
          </table:table-cell>
        </table:table-row>
        <table:table-row>
          <table:table-cell office:value-type="string">
            <text:p text:style-name="Table_20_Contents_Left">f. Lichamelijk gehandicapte kinderen</text:p>
          </table:table-cell>
          <table:table-cell office:value-type="string">
            <text:p text:style-name="Table_20_Contents_Right">€ 931,35</text:p>
          </table:table-cell>
          <table:table-cell office:value-type="string">
            <text:p text:style-name="Table_20_Contents_Right">€ 1.032,94</text:p>
          </table:table-cell>
        </table:table-row>
        <table:table-row>
          <table:table-cell office:value-type="string">
            <text:p text:style-name="Table_20_Contents_Left">h. 1e Langdurig zieke kinderen met lichamelijke handicap</text:p>
          </table:table-cell>
          <table:table-cell office:value-type="string">
            <text:p text:style-name="Table_20_Contents_Right">€ 785,84</text:p>
          </table:table-cell>
          <table:table-cell office:value-type="string">
            <text:p text:style-name="Table_20_Contents_Right">€ 887,45</text:p>
          </table:table-cell>
        </table:table-row>
        <table:table-row>
          <table:table-cell office:value-type="string">
            <text:p text:style-name="Table_20_Contents_Left">h. 2e Langdurig zieke kinderen anders dan met lichamelijke handicap</text:p>
          </table:table-cell>
          <table:table-cell office:value-type="string">
            <text:p text:style-name="Table_20_Contents_Right">€ 802,76</text:p>
          </table:table-cell>
          <table:table-cell office:value-type="string">
            <text:p text:style-name="Table_20_Contents_Right">€ 887,45</text:p>
          </table:table-cell>
        </table:table-row>
        <table:table-row>
          <table:table-cell office:value-type="string">
            <text:p text:style-name="Table_20_Contents_Left">j. Zeer moeilijk lerende kinderen</text:p>
          </table:table-cell>
          <table:table-cell office:value-type="string">
            <text:p text:style-name="Table_20_Contents_Right">€ 785,84</text:p>
          </table:table-cell>
          <table:table-cell office:value-type="string">
            <text:p text:style-name="Table_20_Contents_Right">€ 802,76</text:p>
          </table:table-cell>
        </table:table-row>
        <table:table-row>
          <table:table-cell office:value-type="string">
            <text:p text:style-name="Table_20_Contents_Left">k. Zeer moeilijk opvoedbare kinderen</text:p>
          </table:table-cell>
          <table:table-cell office:value-type="string">
            <text:p text:style-name="Table_20_Contents_Right">€ 802,76</text:p>
          </table:table-cell>
          <table:table-cell office:value-type="string">
            <text:p text:style-name="Table_20_Contents_Right">€ 887,45</text:p>
          </table:table-cell>
        </table:table-row>
        <table:table-row>
          <table:table-cell office:value-type="string">
            <text:p text:style-name="Table_20_Contents_Left">m. Kinderen in scholen verbonden aan pedologisch instituut</text:p>
          </table:table-cell>
          <table:table-cell office:value-type="string">
            <text:p text:style-name="Table_20_Contents_Right">€ 802,76</text:p>
          </table:table-cell>
          <table:table-cell office:value-type="string">
            <text:p text:style-name="Table_20_Contents_Right">€ 887,45</text:p>
          </table:table-cell>
        </table:table-row>
        <table:table-row>
          <table:table-cell office:value-type="string" table:number-columns-spanned="3">
            <text:p text:style-name="Table_20_Contents_Left">n. Meervoudig gehandicapte kinderen met de combinatie:</text:p>
          </table:table-cell>
        </table:table-row>
        <table:table-row>
          <table:table-cell office:value-type="string">
            <text:p text:style-name="Table_20_Contents_Left">a + j <text:span text:style-name="cur">(doof en zmlk)</text:span>
                                          
                                       </text:p>
          </table:table-cell>
          <table:table-cell office:value-type="string">
            <text:p text:style-name="Table_20_Contents_Right">€ 1.505,96</text:p>
          </table:table-cell>
          <table:table-cell office:value-type="string">
            <text:p text:style-name="Table_20_Contents_Right">€ 1.505,96</text:p>
          </table:table-cell>
        </table:table-row>
        <table:table-row>
          <table:table-cell office:value-type="string">
            <text:p text:style-name="Table_20_Contents_Left">a + blind (<text:span text:style-name="cur">doof en blind)</text:span>
                                          
                                       </text:p>
          </table:table-cell>
          <table:table-cell office:value-type="string">
            <text:p text:style-name="Table_20_Contents_Right">€ 1.984,70</text:p>
          </table:table-cell>
          <table:table-cell office:value-type="string">
            <text:p text:style-name="Table_20_Contents_Right">€ 1.984,70</text:p>
          </table:table-cell>
        </table:table-row>
        <table:table-row>
          <table:table-cell office:value-type="string">
            <text:p text:style-name="Table_20_Contents_Left">b + j <text:span text:style-name="cur">(sh en zmlk)</text:span>
                                          
                                       </text:p>
          </table:table-cell>
          <table:table-cell office:value-type="string">
            <text:p text:style-name="Table_20_Contents_Right">€ 1.016,04</text:p>
          </table:table-cell>
          <table:table-cell office:value-type="string">
            <text:p text:style-name="Table_20_Contents_Right">€ 1.032,94</text:p>
          </table:table-cell>
        </table:table-row>
        <table:table-row>
          <table:table-cell office:value-type="string">
            <text:p text:style-name="Table_20_Contents_Left">f + j <text:span text:style-name="cur">(lg en zmlk)</text:span>
                                          
                                       </text:p>
          </table:table-cell>
          <table:table-cell office:value-type="string">
            <text:p text:style-name="Table_20_Contents_Right">€ 1.144,61</text:p>
          </table:table-cell>
          <table:table-cell office:value-type="string">
            <text:p text:style-name="Table_20_Contents_Right">€ 1.161,53</text:p>
          </table:table-cell>
        </table:table-row>
      </table:table>
      <text:p/>
      <text:h text:outline-level="4" text:style-name="paragraaf_kop">Paragraaf 5. Instellingen voor visueel gehandicapte leerlingen
                  </text:h>
      <text:h text:outline-level="5" text:style-name="artikel_kop">Artikel 25. Vaststelling bedragen
                     </text:h>
      <text:list text:style-name="list-style-11">
        <text:list-item text:start-value="1">
          <text:p text:style-name="list.start"> Het bedrag per leerling respectievelijk het vermenigvuldigingsbedrag, bedoeld in artikel 117, tiende lid, van de WEC is
                           </text:p>
          <text:list>
            <text:list-item text:start-value="1">
              <text:p text:style-name="list.start">€ 1.156,59 en
                                 </text:p>
            </text:list-item>
            <text:list-item text:start-value="2">
              <text:p text:style-name="list.cont">€ 52,39
                                 </text:p>
            </text:list-item>
          </text:list>
        </text:list-item>
        <text:list-item text:start-value="2">
          <text:p text:style-name="list.cont"> Het bedrag, bedoeld in artikel 117, vierde lid, van de WEC is per instelling weergegeven in onderstaande tabel.
                           </text:p>
          <text:p text:style-name="table.relocated">Referentie naar <text:bookmark-ref text:ref-name="table.relocated.d11053e5627">de 1ste tabel</text:bookmark-ref>, die onder de lijst is geplaatst.</text:p>
        </text:list-item>
      </text:list>
      <text:p text:style-name="Caption">1<text:span text:style-name="superscript">ste</text:span> verplaatste tabel uit bovenstaande lijst<text:bookmark text:name="table.relocated.d11053e5627"/></text:p>
      <text:p text:style-name="table.fix"/>
      <table:table table:name="table.25" table:style-name="table.25">
        <table:table-column table:style-name="table.25.col1"/>
        <table:table-column table:style-name="table.25.col2"/>
        <table:table-column table:style-name="table.25.col3"/>
        <table:table-header-rows>
          <table:table-row>
            <table:table-cell office:value-type="string">
              <text:p text:style-name="Table_20_Heading_Left">(Bedrag per instelling visueel gehandicapte leerlingen)</text:p>
            </table:table-cell>
            <table:table-cell office:value-type="string">
              <text:p text:style-name="Table_20_Heading_Right">Instelling</text:p>
            </table:table-cell>
            <table:table-cell office:value-type="string">
              <text:p text:style-name="Table_20_Heading_Right">Bedrag</text:p>
            </table:table-cell>
          </table:table-row>
        </table:table-header-rows>
        <table:table-row>
          <table:table-cell office:value-type="string">
            <text:p text:style-name="Table_20_Contents_Left">Visio Onderwijsinstellingen Noord</text:p>
          </table:table-cell>
          <table:table-cell office:value-type="string">
            <text:p text:style-name="Table_20_Contents_Right">25GP</text:p>
          </table:table-cell>
          <table:table-cell office:value-type="string">
            <text:p text:style-name="Table_20_Contents_Right">€ 2.155.889,89</text:p>
          </table:table-cell>
        </table:table-row>
        <table:table-row>
          <table:table-cell office:value-type="string">
            <text:p text:style-name="Table_20_Contents_Left">Bartimeus OWI voor Visueel Gehandicapte Leerlingen</text:p>
          </table:table-cell>
          <table:table-cell office:value-type="string">
            <text:p text:style-name="Table_20_Contents_Right">25GR</text:p>
          </table:table-cell>
          <table:table-cell office:value-type="string">
            <text:p text:style-name="Table_20_Contents_Right">€ 6.549.197,68</text:p>
          </table:table-cell>
        </table:table-row>
        <table:table-row>
          <table:table-cell office:value-type="string">
            <text:p text:style-name="Table_20_Contents_Left">Koninklijk Instituut tot Onderwijs van Slechtzienden en Blinden</text:p>
          </table:table-cell>
          <table:table-cell office:value-type="string">
            <text:p text:style-name="Table_20_Contents_Right">25HD</text:p>
          </table:table-cell>
          <table:table-cell office:value-type="string">
            <text:p text:style-name="Table_20_Contents_Right">€ 3.990.499,59</text:p>
          </table:table-cell>
        </table:table-row>
        <table:table-row>
          <table:table-cell office:value-type="string">
            <text:p text:style-name="Table_20_Contents_Left">Onderwijsinstelling Sensis</text:p>
          </table:table-cell>
          <table:table-cell office:value-type="string">
            <text:p text:style-name="Table_20_Contents_Right">25HE</text:p>
          </table:table-cell>
          <table:table-cell office:value-type="string">
            <text:p text:style-name="Table_20_Contents_Right">€ 8.271.166,70</text:p>
          </table:table-cell>
        </table:table-row>
      </table:table>
      <text:p/>
      <text:h text:outline-level="5" text:style-name="artikel_kop">Artikel 26. Bekostiging personeels- en arbeidsmarktbeleid en schoolbegeleiding
                     </text:h>
      <text:list text:style-name="list-style-12">
        <text:list-item text:start-value="1">
          <text:p text:style-name="list.start"> De bekostiging voor personeels- en arbeidsmarktbeleid voor instellingen, bestaat uit het in onderstaande tabel opgenomen
                              bedrag per instelling.
                           </text:p>
          <text:p text:style-name="table.relocated">Referentie naar <text:bookmark-ref text:ref-name="table.relocated.d11053e5765">de 1ste tabel</text:bookmark-ref>, die onder de lijst is geplaatst.</text:p>
        </text:list-item>
        <text:list-item text:start-value="2">
          <text:p text:style-name="list.end"> De bekostiging ten behoeve van de schoolbegeleiding als bedoeld in artikel 166a van de WEC is begrepen in de bedragen genoemd
                              in het eerste lid en is gebaseerd op € 49,48 per leerling.
                           </text:p>
        </text:list-item>
      </text:list>
      <text:p text:style-name="Caption">1<text:span text:style-name="superscript">ste</text:span> verplaatste tabel uit bovenstaande lijst<text:bookmark text:name="table.relocated.d11053e5765"/></text:p>
      <text:p text:style-name="table.fix"/>
      <table:table table:name="table.26" table:style-name="table.26">
        <table:table-column table:style-name="table.26.col1"/>
        <table:table-column table:style-name="table.26.col2"/>
        <table:table-column table:style-name="table.26.col3"/>
        <table:table-header-rows>
          <table:table-row>
            <table:table-cell office:value-type="string">
              <text:p text:style-name="Table_20_Heading_Left">(Bedrag per instelling visueel gehandicapte leerlingen)</text:p>
            </table:table-cell>
            <table:table-cell office:value-type="string">
              <text:p text:style-name="Table_20_Heading_Right">Instelling</text:p>
            </table:table-cell>
            <table:table-cell office:value-type="string">
              <text:p text:style-name="Table_20_Heading_Right">Bedrag</text:p>
            </table:table-cell>
          </table:table-row>
        </table:table-header-rows>
        <table:table-row>
          <table:table-cell office:value-type="string">
            <text:p text:style-name="Table_20_Contents_Left">Visio Onderwijsinstellingen Noord</text:p>
          </table:table-cell>
          <table:table-cell office:value-type="string">
            <text:p text:style-name="Table_20_Contents_Right">25GP</text:p>
          </table:table-cell>
          <table:table-cell office:value-type="string">
            <text:p text:style-name="Table_20_Contents_Right">€ 83.548,44</text:p>
          </table:table-cell>
        </table:table-row>
        <table:table-row>
          <table:table-cell office:value-type="string">
            <text:p text:style-name="Table_20_Contents_Left">Bartimeus OWI voor Visueel Gehandicapte Leerlingen</text:p>
          </table:table-cell>
          <table:table-cell office:value-type="string">
            <text:p text:style-name="Table_20_Contents_Right">25GR</text:p>
          </table:table-cell>
          <table:table-cell office:value-type="string">
            <text:p text:style-name="Table_20_Contents_Right">€ 304.243,37</text:p>
          </table:table-cell>
        </table:table-row>
        <table:table-row>
          <table:table-cell office:value-type="string">
            <text:p text:style-name="Table_20_Contents_Left">Koninklijk Instituut tot Onderwijs van Slechtzienden en Blinden</text:p>
          </table:table-cell>
          <table:table-cell office:value-type="string">
            <text:p text:style-name="Table_20_Contents_Right">25HD</text:p>
          </table:table-cell>
          <table:table-cell office:value-type="string">
            <text:p text:style-name="Table_20_Contents_Right">€ 194.778,28</text:p>
          </table:table-cell>
        </table:table-row>
        <table:table-row>
          <table:table-cell office:value-type="string">
            <text:p text:style-name="Table_20_Contents_Left">Onderwijsinstelling Sensis</text:p>
          </table:table-cell>
          <table:table-cell office:value-type="string">
            <text:p text:style-name="Table_20_Contents_Right">25HE</text:p>
          </table:table-cell>
          <table:table-cell office:value-type="string">
            <text:p text:style-name="Table_20_Contents_Right">€ 379.320,99</text:p>
          </table:table-cell>
        </table:table-row>
      </table:table>
      <text:p/>
      <text:h text:outline-level="3" text:style-name="hoofdstuk_kop">HOOFDSTUK 2. BIJZONDERE BEKOSTIGING SCHOOLJAAR 2010–2011
               </text:h>
      <text:h text:outline-level="4" text:style-name="paragraaf_kop">Paragraaf 1.
                  </text:h>
      <text:h text:outline-level="5" text:style-name="artikel_kop">Artikel  27. Aanwezigheid schipperskinderen
                     </text:h>
      <text:list text:style-name="list-style-13">
        <text:list-item text:start-value="1">
          <text:p text:style-name="list.start"> Het bevoegd gezag van een basisschool die voor 1 april 2011 wordt bezocht door 3 of meer kinderen in de eerste 4 verblijfsjaren
                              op een reguliere basisschool en die verblijven in een internaat of pleeggezin en van wie de vader of moeder het schippersbedrijf
                              uitoefent of heeft uitgeoefend, ontvangt op aanvraag bijzondere bekostiging voor personeel en aanvullende bekostiging voor
                              materiële instandhouding.
                           </text:p>
        </text:list-item>
        <text:list-item text:start-value="2">
          <text:p text:style-name="list.cont"> De bekostiging, bedoeld in het eerste lid, bedraagt vanaf 3 ingeschreven schipperskinderen de in de onderstaande tabel opgenomen
                              bedragen die worden gedeeld door twaalf en vermenigvuldigd met het aantal maanden waarvoor de bekostiging wordt toegekend.
                           </text:p>
          <text:p text:style-name="table.relocated">Referentie naar <text:bookmark-ref text:ref-name="table.relocated.d11053e5930">de 1ste tabel</text:bookmark-ref>, die onder de lijst is geplaatst.</text:p>
        </text:list-item>
        <text:list-item text:start-value="3">
          <text:p text:style-name="list.cont"> De aanvraag voor de bijzondere bekostiging en aanvullende bekostiging, bedoeld in het eerste lid, wordt ingediend bij DUO
                              door middel van het formulier nummer DUO 60102, te downloaden via www.duo.nl en gaat vergezeld van de volgende gegevens:
                           </text:p>
          <text:list>
            <text:list-item text:start-value="1">
              <text:p text:style-name="list.cont">naam, brinnummer, postcode en plaats van de school;
                                 </text:p>
            </text:list-item>
            <text:list-item text:start-value="2">
              <text:p text:style-name="list.cont">de datum waarop de kinderen zijn of worden toegelaten tot de school;
                                 </text:p>
            </text:list-item>
            <text:list-item text:start-value="3">
              <text:p text:style-name="list.cont">het totaal aantal schipperskinderen dat de school zal bezoeken in de periode waarvoor bijzondere en aanvullende bekostiging
                                    wordt gevraagd;
                                 </text:p>
            </text:list-item>
            <text:list-item text:start-value="4">
              <text:p text:style-name="list.cont">de periode waarvoor bijzondere en aanvullende bekostiging wordt gevraagd;
                                 </text:p>
            </text:list-item>
            <text:list-item text:start-value="5">
              <text:p text:style-name="list.cont">de school of scholen waarvan de kinderen afkomstig zijn, onder vermelding van de betreffende schoolsoort met vermelding van
                                    het aantal verblijfsjaren.
                                 </text:p>
            </text:list-item>
          </text:list>
        </text:list-item>
        <text:list-item text:start-value="4">
          <text:p text:style-name="list.cont"> Van de aanvraag, bedoeld in het eerste lid, wordt door DUO een afschrift gezonden aan de Inspectie van het onderwijs waaronder
                              de school ressorteert.
                           </text:p>
        </text:list-item>
        <text:list-item text:start-value="5">
          <text:p text:style-name="list.cont"> Het bevoegd gezag ontvangt de beschikking uiterlijk binnen vier maanden na ontvangst van de aanvraag.
                           </text:p>
        </text:list-item>
        <text:list-item text:start-value="6">
          <text:p text:style-name="list.cont"> Indien de aanvraag geheel of gedeeltelijk wordt toegekend ontvangt het bevoegd gezag bijzondere en aanvullende bekostiging
                              met ingang van de maand volgend op de datum waarop de aanvraag is ontvangen.
                           </text:p>
        </text:list-item>
        <text:list-item text:start-value="7">
          <text:p text:style-name="list.end"> De aanvraag, bedoeld in het eerste lid, wordt in ieder geval afgewezen indien het een aanvraag betreft voor de periode na
                              1 april 2011.
                           </text:p>
        </text:list-item>
      </text:list>
      <text:p text:style-name="Caption">1<text:span text:style-name="superscript">ste</text:span> verplaatste tabel uit bovenstaande lijst<text:bookmark text:name="table.relocated.d11053e5930"/></text:p>
      <text:p text:style-name="table.fix"/>
      <table:table table:name="table.27" table:style-name="table.27">
        <table:table-column table:style-name="table.27.col1"/>
        <table:table-column table:style-name="table.27.col2"/>
        <table:table-column table:style-name="table.27.col3"/>
        <table:table-header-rows>
          <table:table-row>
            <table:table-cell office:value-type="string">
              <text:p text:style-name="Table_20_Heading_Left">Aantal schipperskinderen</text:p>
            </table:table-cell>
            <table:table-cell office:value-type="string">
              <text:p text:style-name="Table_20_Heading_Right">Bedrag personeel</text:p>
            </table:table-cell>
            <table:table-cell office:value-type="string">
              <text:p text:style-name="Table_20_Heading_Right">Bedrag MI</text:p>
            </table:table-cell>
          </table:table-row>
        </table:table-header-rows>
        <table:table-row>
          <table:table-cell office:value-type="string">
            <text:p text:style-name="Table_20_Contents_Left">3 tot en met 6</text:p>
          </table:table-cell>
          <table:table-cell office:value-type="string">
            <text:p text:style-name="Table_20_Contents_Right">€ 12.459,22</text:p>
          </table:table-cell>
          <table:table-cell office:value-type="string">
            <text:p text:style-name="Table_20_Contents_Right">€ 373,40</text:p>
          </table:table-cell>
        </table:table-row>
        <table:table-row>
          <table:table-cell office:value-type="string">
            <text:p text:style-name="Table_20_Contents_Left">7 tot en met 10</text:p>
          </table:table-cell>
          <table:table-cell office:value-type="string">
            <text:p text:style-name="Table_20_Contents_Right">€ 18.525,87</text:p>
          </table:table-cell>
          <table:table-cell office:value-type="string">
            <text:p text:style-name="Table_20_Contents_Right">€ 560,19</text:p>
          </table:table-cell>
        </table:table-row>
        <table:table-row>
          <table:table-cell office:value-type="string">
            <text:p text:style-name="Table_20_Contents_Left">11 tot en met 14</text:p>
          </table:table-cell>
          <table:table-cell office:value-type="string">
            <text:p text:style-name="Table_20_Contents_Right">€ 24.598,24</text:p>
          </table:table-cell>
          <table:table-cell office:value-type="string">
            <text:p text:style-name="Table_20_Contents_Right">€ 746,80</text:p>
          </table:table-cell>
        </table:table-row>
        <table:table-row>
          <table:table-cell office:value-type="string">
            <text:p text:style-name="Table_20_Contents_Left">15 tot en met 18</text:p>
          </table:table-cell>
          <table:table-cell office:value-type="string">
            <text:p text:style-name="Table_20_Contents_Right">€ 30.664,89</text:p>
          </table:table-cell>
          <table:table-cell office:value-type="string">
            <text:p text:style-name="Table_20_Contents_Right">€ 933,59</text:p>
          </table:table-cell>
        </table:table-row>
        <table:table-row>
          <table:table-cell office:value-type="string">
            <text:p text:style-name="Table_20_Contents_Left">En vervolgens telkens in een bandbreedte van 4 leerlingen, te beginnen vanaf 19 leerlingen, te verhogen met</text:p>
          </table:table-cell>
          <table:table-cell office:value-type="string">
            <text:p text:style-name="Table_20_Contents_Right">€ 6.066,65</text:p>
          </table:table-cell>
          <table:table-cell office:value-type="string">
            <text:p text:style-name="Table_20_Contents_Right">€ 186,79</text:p>
          </table:table-cell>
        </table:table-row>
      </table:table>
      <text:p/>
      <text:h text:outline-level="5" text:style-name="artikel_kop">Artikel 28. Aanwezigheid zigeunerkinderen
                     </text:h>
      <text:list text:style-name="list-style-14">
        <text:list-item text:start-value="1">
          <text:p text:style-name="list.start"> Het bevoegd gezag van een basisschool die voor 1 april 2011 wordt bezocht door 4 of meer leerlingen met een culturele achtergrond
                              van de Roma en Sinti, ontvangt op aanvraag bijzondere bekostiging voor personeel en aanvullende bekostiging voor materiële
                              instandhouding.
                           </text:p>
        </text:list-item>
        <text:list-item text:start-value="2">
          <text:p text:style-name="list.cont"> De aanvraag voor de bijzondere bekostiging en aanvullende bekostiging, bedoeld in het eerste lid, wordt ingediend bij DUO
                              door middel van het formulier nummer DUO 60102, te downloaden via www.duo.nl en gaat vergezeld van de volgende gegevens:
                           </text:p>
          <text:list>
            <text:list-item text:start-value="1">
              <text:p text:style-name="list.cont">naam, brinnummer, postcode en plaats van de school;
                                 </text:p>
            </text:list-item>
            <text:list-item text:start-value="2">
              <text:p text:style-name="list.cont">het aantal leerlingen met een culturele achtergrond van de Roma en de Sinti en hun leerlinggewicht(en) dat op het telformulier
                                    van 1 oktober 2009 is opgegeven;
                                 </text:p>
            </text:list-item>
            <text:list-item text:start-value="3">
              <text:p text:style-name="list.cont">het totaal aantal leerlingen met een culturele achtergrond van de Roma en Sinti dat de school zal bezoeken in de periode waarvoor
                                    bijzondere en aanvullende bekostiging wordt gevraagd;
                                 </text:p>
            </text:list-item>
            <text:list-item text:start-value="4">
              <text:p text:style-name="list.cont">de periode waarvoor bijzondere en aanvullende bekostiging wordt gevraagd;
                                 </text:p>
            </text:list-item>
          </text:list>
        </text:list-item>
        <text:list-item text:start-value="3">
          <text:p text:style-name="list.cont"> Van de aanvraag, bedoeld in het eerste lid, wordt door DUO een afschrift gezonden aan de Inspectie van het onderwijs waaronder
                              de school ressorteert.
                           </text:p>
        </text:list-item>
        <text:list-item text:start-value="4">
          <text:p text:style-name="list.cont"> Het bevoegd gezag ontvangt de beschikking uiterlijk binnen vier maanden na ontvangst van de aanvraag.
                           </text:p>
        </text:list-item>
        <text:list-item text:start-value="5">
          <text:p text:style-name="list.cont"> Indien de aanvraag geheel of gedeeltelijk wordt toegekend ontvangt het bevoegd gezag bijzondere en aanvullende bekostiging
                              met ingang van de maand volgend op de datum waarop de aanvraag is ontvangen.
                           </text:p>
        </text:list-item>
        <text:list-item text:start-value="6">
          <text:p text:style-name="list.end"> De aanvraag, bedoeld in het eerste lid, wordt in ieder geval afgewezen indien het een aanvraag betreft voor de periode na
                              1 april 2011.
                           </text:p>
        </text:list-item>
      </text:list>
      <text:h text:outline-level="5" text:style-name="artikel_kop">Artikel 29. Aanwezigheid van leerlingen van wie de ouders een trekkend bestaan leiden
                     </text:h>
      <text:list text:style-name="list-style-15">
        <text:list-item text:start-value="1">
          <text:p text:style-name="list.start"> Voor de toepassing van dit artikel wordt onder schoolgewicht mede verstaan: schoolgewicht zoals dat is vastgesteld op basis
                              van teldatum 1 oktober 2009, aangevuld met de compensatiehoeveelheid schoolgewicht, bedoeld in artikel 2, tweede lid, van
                              de Regeling vaststelling van de compensatieregeling bij de gewichtenregeling voor het schooljaar 2010–2011 van 27 februari
                              2010, kenmerk PO/OO 184944.
                           </text:p>
        </text:list-item>
        <text:list-item text:start-value="2">
          <text:p text:style-name="list.cont"> Het bevoegd gezag van een basisschool waar
                           </text:p>
          <text:list>
            <text:list-item text:start-value="1">
              <text:p text:style-name="list.cont">leerlingen zijn ingeschreven die verblijven in een internaat of pleeggezin en van wie de vader of moeder het schippersbedrijf
                                    uitoefent of heeft uitgeoefend of leerlingen van wie de ouders een trekkend bestaan leiden als bedoeld in het Besluit trekkende
                                    bevolking WPO, waarvoor als gevolg van de wijziging van de gewichtenregeling een lager gewicht is vastgesteld dan het geval
                                    zou zijn geweest indien de gewichtenregeling was toegepast, zoals deze luidde voor 1 augustus 2006, en
                                 </text:p>
            </text:list-item>
            <text:list-item text:start-value="2">
              <text:p text:style-name="list.cont">het schoolgewicht daardoor lager is vastgesteld,
                                 </text:p>
            </text:list-item>
          </text:list>
          <text:p text:style-name="list.cont">ontvangt op aanvraag die voor 1 oktober 2010 is ontvangen, bijzondere bekostiging.</text:p>
        </text:list-item>
        <text:list-item text:start-value="3">
          <text:p text:style-name="list.cont"> De aanvraag voor de bijzondere bekostiging, bedoeld in het eerste lid, wordt ingediend bij DUO door middel van het formulier,
                              nummer DUO 60102, te downloaden via www.duo.nl en gaat vergezeld van de volgende gegevens:
                           </text:p>
          <text:list>
            <text:list-item text:start-value="1">
              <text:p text:style-name="list.cont">naam, brinnummer, postcode en plaats van de school;
                                 </text:p>
            </text:list-item>
            <text:list-item text:start-value="2">
              <text:p text:style-name="list.cont">het aantal leerlingen op 1 oktober 2009 waarvoor het gewicht 0,4 zou zijn vastgesteld, indien dit van toepassing was gebleven,
                                    onder vermelding van het gewicht dat daadwerkelijk voor deze leerlingen is vastgesteld;
                                 </text:p>
            </text:list-item>
            <text:list-item text:start-value="3">
              <text:p text:style-name="list.cont">het aantal leerlingen op 1 oktober 2009 waarvoor het gewicht 0,7 zou zijn vastgesteld, indien dit van toepassing was gebleven,
                                    onder vermelding van het gewicht dat daadwerkelijk voor deze leerlingen is vastgesteld.
                                 </text:p>
            </text:list-item>
          </text:list>
        </text:list-item>
        <text:list-item text:start-value="4">
          <text:p text:style-name="list.cont"> Van de aanvraag, bedoeld in het eerste lid, wordt door DUO een afschrift gezonden aan de Inspectie van het onderwijs waaronder
                              de school ressorteert.
                           </text:p>
        </text:list-item>
        <text:list-item text:start-value="5">
          <text:p text:style-name="list.end"> Het bevoegd gezag ontvangt de beschikking uiterlijk binnen vier maanden na ontvangst van de aanvraag.
                           </text:p>
        </text:list-item>
      </text:list>
      <text:h text:outline-level="5" text:style-name="artikel_kop">Artikel 30. Leerlingen afkomstig uit ‘Blijf van mijn lijf huizen’
                     </text:h>
      <text:list text:style-name="list-style-16">
        <text:list-item text:start-value="1">
          <text:p text:style-name="list.start"> Het bevoegd gezag van een basisschool, waar gedurende een periode van maximaal één jaar voorafgaand aan de aanvraag ten minste
                              10 leerlingen uit een ‘Blijf van mijn lijf huis’ zijn ingeschreven, ontvangt op aanvraag bijzondere bekostiging voor personeel
                              en aanvullende bekostiging voor materiële instandhouding.
                           </text:p>
        </text:list-item>
        <text:list-item text:start-value="2">
          <text:p text:style-name="list.cont"> De aanvraag voor de bijzondere en aanvullende bekostiging, bedoeld in het eerste lid, wordt ingediend bij DUO door middel
                              van het formulier nummer DUO 60102, te downloaden via www.duo.nl en gaat vergezeld van de volgende gegevens:
                           </text:p>
          <text:list>
            <text:list-item text:start-value="1">
              <text:p text:style-name="list.cont">naam, brinnummer, postcode en plaats van de school;
                                 </text:p>
            </text:list-item>
            <text:list-item text:start-value="2">
              <text:p text:style-name="list.cont">een overzicht van het aantal ‘Blijf van mijn lijf huis’ leerlingen dat gedurende de periode van maximaal één jaar voor de
                                    aanvraag de basisschool heeft bezocht met de data van in- en uitschrijving;
                                 </text:p>
            </text:list-item>
            <text:list-item text:start-value="3">
              <text:p text:style-name="list.cont">de ingangsdatum en de einddatum van de door het bevoegd gezag gekozen periode van maximaal 12 maanden, bedoeld in onderdeel
                                    b.
                                 </text:p>
            </text:list-item>
          </text:list>
        </text:list-item>
        <text:list-item text:start-value="3">
          <text:p text:style-name="list.cont"> Van de aanvraag, bedoeld in het eerste lid, wordt door DUO een afschrift gezonden aan de Inspectie van het onderwijs waaronder
                              de school ressorteert.
                           </text:p>
        </text:list-item>
        <text:list-item text:start-value="4">
          <text:p text:style-name="list.cont"> Het bevoegd gezag ontvangt de beschikking uiterlijk binnen vier maanden na ontvangst van de aanvraag.
                           </text:p>
        </text:list-item>
        <text:list-item text:start-value="5">
          <text:p text:style-name="list.end"> Indien de aanvraag geheel of gedeeltelijk wordt toegekend ontvangt het bevoegd gezag bijzondere en aanvullende bekostiging
                              met ingang van de maand volgend op de datum waarop de aanvraag is ontvangen.
                           </text:p>
        </text:list-item>
      </text:list>
      <text:h text:outline-level="5" text:style-name="artikel_kop">Artikel 31. Toename aantal asielzoekerskinderen
                     </text:h>
      <text:list text:style-name="list-style-17">
        <text:list-item text:start-value="1">
          <text:p text:style-name="list.start"> Voor de toepassing van dit artikel wordt verstaan onder asielzoekerskind: vreemdeling die in het bezit is van een document
                              of schriftelijke verklaring als bedoeld in artikel 9 van de Vreemdelingenwet 2000 en deze heeft verkregen op grond van artikel 8,
                              onderdelen c, d, f, g, h of j, van die wet, onderscheidenlijk een vreemdeling van wie tenminste één van de ouders of voogden
                              in het bezit is van een document of schriftelijke verklaring als bedoeld in artikel 9 van de Vreemdelingenwet 2000 en deze
                              heeft verkregen op grond van artikel 8, onderdelen c, d, f, g, h of j, van die wet, en die ingeschreven staat op een school
                              en deze geregeld bezoekt.
                           </text:p>
        </text:list-item>
        <text:list-item text:start-value="2">
          <text:p text:style-name="list.cont"> Het bevoegd gezag van een basisschool waarbij vóór 1 juli 2011 sprake is van een toename met minimaal 10 ingeschreven asielzoekerskinderen
                              ten opzichte van het aantal ingeschreven asielzoekerskinderen op de datum van de laatste toekenning op basis van dit artikel
                              in het schooljaar 2010–2011, dan wel bij gebreke daarvan, op 1 oktober 2009, ontvangt op aanvraag bijzondere bekostiging voor
                              personeel en aanvullende bekostiging voor materiële instandhouding.
                           </text:p>
        </text:list-item>
        <text:list-item text:start-value="3">
          <text:p text:style-name="list.cont"> De aanvraag voor de bijzondere en aanvullende bekostiging wordt ingediend bij DUO door middel van het formulier, nummer DUO
                              60102, te downloaden via www.duo.nl en gaat vergezeld van de volgende gegevens:
                           </text:p>
          <text:list>
            <text:list-item text:start-value="1">
              <text:p text:style-name="list.cont">naam, brinnummer, postcode en plaats van de school;
                                 </text:p>
            </text:list-item>
            <text:list-item text:start-value="2">
              <text:p text:style-name="list.cont">het aantal ingeschreven asielzoekerskinderen op 1 oktober 2009;
                                 </text:p>
            </text:list-item>
            <text:list-item text:start-value="3">
              <text:p text:style-name="list.cont">de datum waarop het aantal ingeschreven asielzoekerskinderen met minimaal 10 is toegenomen, zoals bedoeld in het tweede lid.
                                    Indien deze toename samenvalt met de eerste schooldag van het schooljaar 2010–2011, dan dient dit tevens te worden vermeld;
                                 </text:p>
            </text:list-item>
            <text:list-item text:start-value="4">
              <text:p text:style-name="list.cont">het aantal ingeschreven asielzoekerskinderen op de datum van de toename.
                                 </text:p>
            </text:list-item>
          </text:list>
        </text:list-item>
        <text:list-item text:start-value="4">
          <text:p text:style-name="list.cont"> Van de aanvraag, wordt door DUO een afschrift gezonden aan de Inspectie van het onderwijs waaronder de school ressorteert.
                           </text:p>
        </text:list-item>
        <text:list-item text:start-value="5">
          <text:p text:style-name="list.cont"> Het bevoegd gezag ontvangt de beschikking uiterlijk binnen vier maanden na ontvangst van de aanvraag.
                           </text:p>
        </text:list-item>
        <text:list-item text:start-value="6">
          <text:p text:style-name="list.cont"> Indien de toename samenvalt met de eerste schooldag van het schooljaar 2010–2011 en de aanvraag geheel of gedeeltelijk wordt
                              toegekend, ontvangt het bevoegd gezag bijzondere bekostiging met ingang van 1 augustus 2010. Indien de toename op een later
                              tijdstip plaatsvindt en de aanvraag geheel of gedeeltelijk wordt toegekend, ontvangt het bevoegd gezag bijzondere bekostiging
                              met ingang van de eerste dag van de maand volgend op de datum, waarop de toename heeft plaatsgevonden.
                           </text:p>
        </text:list-item>
        <text:list-item text:start-value="7">
          <text:p text:style-name="list.end"> De bekostiging bedraagt per extra ingeschreven asielzoekerskind € 1.275,08 voor personeel en € 38,30 voor materiële instandhouding,
                              welke bedragen worden gedeeld door 12 en vermenigvuldigd met het aantal resterende maanden van het schooljaar waarvoor de
                              bekostiging is toegekend.
                           </text:p>
        </text:list-item>
      </text:list>
      <text:h text:outline-level="5" text:style-name="artikel_kop">Artikel 32. Eerste opvang vreemdelingen
                     </text:h>
      <text:list text:style-name="list-style-18">
        <text:list-item text:start-value="1">
          <text:p text:style-name="list.start"> Voor de toepassing van dit artikel wordt verstaan onder:
                           </text:p>
          <text:p text:style-name="definition.term">a. vreemdeling:
                              </text:p>
          <text:p text:style-name="definition.description">leerling die ingeschreven staat op een school, die de school geregeld bezoekt en die door de Minister van Veiligheid en Justitie
                                    in het bezit is gesteld van een document of schriftelijke verklaring als bedoeld in artikel 9 van de Vreemdelingenwet 2000,
                                    onderscheidenlijk van wie tenminste één van de ouders of voogden door de Minister van Veiligheid en Justitie in het bezit
                                    is gesteld van een document of schriftelijke verklaring als bedoeld in artikel 9 van de Vreemdelingenwet 2000, en aantoonbaar
                                    nog geen jaar woonachtig is in Nederland;
                                 </text:p>
          <text:p text:style-name="definition.term">b. school:
                              </text:p>
          <text:p text:style-name="definition.description">bekostigde school als bedoeld in de Wet op het primair onderwijs of een bekostigde school of instelling als bedoeld in de
                                    Wet op de expertisecentra.
                                 </text:p>
        </text:list-item>
        <text:list-item text:start-value="2">
          <text:p text:style-name="list.cont"> Voor de toepassing van dit artikel wordt onder vreemdeling mede verstaan: leerling die ingeschreven staat op een school,
                              die de school geregeld bezoekt en van wie uit het paspoort of ander identiteitsbewijs blijkt dat hij zelf of één van zijn
                              ouders of voogden burger is van de Europese Unie of een staat die partij is bij de Overeenkomst betreffende de Europese Economische
                              Ruimte of Zwitserland, en die op grond van het EG-verdrag in Nederland verblijft en aantoonbaar nog geen jaar woonachtig is
                              in Nederland.
                           </text:p>
        </text:list-item>
        <text:list-item text:start-value="3">
          <text:p text:style-name="list.cont"> Het bevoegd gezag van een school waar de eerste opvang in het onderwijs wordt verzorgd voor tenminste 4 vreemdelingen die
                              korter dan 1 jaar in Nederland verblijven, ontvangt op aanvraag bijzondere bekostiging voor personeel en aanvullende bekostiging
                              voor materiële instandhouding.
                           </text:p>
        </text:list-item>
        <text:list-item text:start-value="4">
          <text:p text:style-name="list.cont"> De bijzondere en aanvullende bekostiging, bedoeld in het derde lid, heeft betrekking op een periode van vier maanden, met
                              als peildata:
                           </text:p>
          <text:list>
            <text:list-item text:start-value="1">
              <text:p text:style-name="list.cont">1 oktober voor de periode augustus tot en met november;
                                 </text:p>
            </text:list-item>
            <text:list-item text:start-value="2">
              <text:p text:style-name="list.cont">1 februari voor de periode december tot en met maart;
                                 </text:p>
            </text:list-item>
            <text:list-item text:start-value="3">
              <text:p text:style-name="list.cont">1 juni voor de periode april tot en met juli.
                                 </text:p>
            </text:list-item>
          </text:list>
          <text:p text:style-name="list.cont">Het bevoegd gezag dient ter verkrijging van de bijzondere en aanvullende bekostiging een aanvraag in die binnen vier weken
                              na de peildatum door DUO moet zijn ontvangen.
                           </text:p>
        </text:list-item>
        <text:list-item text:start-value="5">
          <text:p text:style-name="list.cont"> Een school die niet eerder eerste opvang van vreemdelingen verzorgde, komt in aanmerking voor een eenmalige aanvulling op
                              de bijzondere bekostiging van € 10.156.
                           </text:p>
        </text:list-item>
        <text:list-item text:start-value="6">
          <text:p text:style-name="list.cont"> De aanvraag voor de bijzondere en aanvullende bekostiging, bedoeld in het derde lid, wordt ingediend bij DUO door middel
                              van het formulier, nummer DUO 60102, te downloaden via www.duo.nl en gaat vergezeld van de volgende gegevens:
                           </text:p>
          <text:list>
            <text:list-item text:start-value="1">
              <text:p text:style-name="list.cont">naam, brinnummer, postcode en plaats van de school;
                                 </text:p>
            </text:list-item>
            <text:list-item text:start-value="2">
              <text:p text:style-name="list.cont">het aantal vreemdelingen op de peildatum, die korter dan 1 jaar in Nederland zijn;
                                 </text:p>
            </text:list-item>
            <text:list-item text:start-value="3">
              <text:p text:style-name="list.cont">de periode waarvoor de bekostiging wordt gevraagd;
                                 </text:p>
            </text:list-item>
            <text:list-item text:start-value="4">
              <text:p text:style-name="list.cont">in geval van toepassing van het vijfde lid, een verklaring dat de school niet eerder de eerste opvang van vreemdelingen heeft
                                    verzorgd.
                                 </text:p>
            </text:list-item>
          </text:list>
        </text:list-item>
        <text:list-item text:start-value="7">
          <text:p text:style-name="list.cont"> Van de aanvraag wordt door DUO een afschrift gezonden aan de Inspectie van het onderwijs waaronder de school ressorteert.
                           </text:p>
        </text:list-item>
        <text:list-item text:start-value="8">
          <text:p text:style-name="list.cont"> Het bevoegd gezag ontvangt de beschikking uiterlijk binnen vier maanden na ontvangst van de aanvraag.
                           </text:p>
        </text:list-item>
        <text:list-item text:start-value="9">
          <text:p text:style-name="list.end"> De in het derde lid bedoelde bekostiging bedraagt per ingeschreven vreemdeling € 2.550,16 voor personeel en € 76,60 voor
                              materiële instandhouding welke bedragen worden vermenigvuldigd met 4/12.
                           </text:p>
        </text:list-item>
      </text:list>
      <text:h text:outline-level="5" text:style-name="artikel_kop">Artikel 33. Aanwezigheid visueel gehandicapte leerlingen
                     </text:h>
      <text:list text:style-name="list-style-19">
        <text:list-item text:start-value="1">
          <text:p text:style-name="list.start"> Het bevoegd gezag van een basisschool waaraan een visueel gehandicapte leerling is ingeschreven die begeleiding ontvangt
                              van een instelling voor visueel gehandicapte kinderen en waarvoor geen leerlinggebonden budget beschikbaar is als bedoeld
                              in artikel 70a van de WPO, ontvangt op aanvraag bijzondere bekostiging voor personeel en aanvullende bekostiging voor materiële
                              instandhouding.
                           </text:p>
        </text:list-item>
        <text:list-item text:start-value="2">
          <text:p text:style-name="list.cont"> De aanvraag voor de bijzondere en aanvullende bekostiging, bedoeld in het eerste lid, wordt ingediend door middel van formulier
                              nummer DUO 60102, te downloaden via www.duo.nl. Het aanvraagformulier gaat vergezeld van een verklaring van ambulante begeleiding
                              die is ingevuld door de instelling voor visueel gehandicapten die de ambulante begeleiding verzorgt.
                           </text:p>
        </text:list-item>
        <text:list-item text:start-value="3">
          <text:p text:style-name="list.cont"> De bekostiging, bedoeld in het eerste lid, bedraagt per leerling de in de tabel opgenomen bedragen die worden gedeeld door
                              twaalf en vermenigvuldigd met het aantal maanden waarvoor de bekostiging wordt toegekend.
                           </text:p>
          <text:p text:style-name="table.relocated">Referentie naar <text:bookmark-ref text:ref-name="table.relocated.d11053e6735">de 1ste tabel</text:bookmark-ref>, die onder de lijst is geplaatst.</text:p>
        </text:list-item>
        <text:list-item text:start-value="4">
          <text:p text:style-name="list.cont"> Van de aanvraag, bedoeld in het eerste lid, wordt door DUO een afschrift gezonden aan de Inspectie van het onderwijs waaronder
                              de school ressorteert.
                           </text:p>
        </text:list-item>
        <text:list-item text:start-value="5">
          <text:p text:style-name="list.cont"> Het bevoegd gezag ontvangt de beschikking uiterlijk binnen vier maanden na ontvangst van de aanvraag.
                           </text:p>
        </text:list-item>
        <text:list-item text:start-value="6">
          <text:p text:style-name="list.end"> Indien de aanvraag geheel of gedeeltelijk wordt toegekend ontvangt het bevoegd gezag bijzondere en aanvullende bekostiging
                              met ingang van de maand volgend op de datum waarop de aanvraag is ontvangen.
                           </text:p>
        </text:list-item>
      </text:list>
      <text:p text:style-name="Caption">1<text:span text:style-name="superscript">ste</text:span> verplaatste tabel uit bovenstaande lijst<text:bookmark text:name="table.relocated.d11053e6735"/></text:p>
      <text:p text:style-name="table.fix"/>
      <table:table table:name="table.28" table:style-name="table.28">
        <table:table-column table:style-name="table.28.col1"/>
        <table:table-column table:style-name="table.28.col2"/>
        <table:table-column table:style-name="table.28.col3"/>
        <table:table-header-rows>
          <table:table-row>
            <table:table-cell office:value-type="string">
              <text:p text:style-name="Table_20_Heading_Left">Soort handicap</text:p>
            </table:table-cell>
            <table:table-cell office:value-type="string">
              <text:p text:style-name="Table_20_Heading_Right">Bijzondere bekostiging voor personeel</text:p>
            </table:table-cell>
            <table:table-cell office:value-type="string">
              <text:p text:style-name="Table_20_Heading_Right">Aanvullende bekostiging voor materiële instandhouding</text:p>
            </table:table-cell>
          </table:table-row>
        </table:table-header-rows>
        <table:table-row>
          <table:table-cell office:value-type="string">
            <text:p text:style-name="Table_20_Contents_Left">Blinde leerling</text:p>
          </table:table-cell>
          <table:table-cell office:value-type="string">
            <text:p text:style-name="Table_20_Contents_Right">€ 12.459,22</text:p>
          </table:table-cell>
          <table:table-cell office:value-type="string">
            <text:p text:style-name="Table_20_Contents_Right">€ 1.209,56</text:p>
          </table:table-cell>
        </table:table-row>
        <table:table-row>
          <table:table-cell office:value-type="string">
            <text:p text:style-name="Table_20_Contents_Left">Slechtziende leerling</text:p>
          </table:table-cell>
          <table:table-cell office:value-type="string">
            <text:p text:style-name="Table_20_Contents_Right">€ 6.066,65</text:p>
          </table:table-cell>
          <table:table-cell office:value-type="string">
            <text:p text:style-name="Table_20_Contents_Right">€ 1.022,95</text:p>
          </table:table-cell>
        </table:table-row>
      </table:table>
      <text:p/>
      <text:h text:outline-level="5" text:style-name="artikel_kop">Artikel 34 Schoolmaatschappelijk werk primair onderwijs in het kader van veiligheid en opvang risicoleerlingen
                     </text:h>
      <text:list text:style-name="list-style-20">
        <text:list-item text:start-value="1">
          <text:p text:style-name="list.start"> Voor de toepassing van dit artikel wordt verstaan onder schoolgewicht: schoolgewicht zoals dat is vastgesteld op basis van
                              teldatum 1 oktober 2009, aangevuld met de compensatiehoeveelheid schoolgewicht bedoeld artikel 2, tweede lid, van de Regeling
                              vaststelling van de compensatieregeling bij de gewichtenregeling voor het schooljaar 2010–2011 van 27 februari 2010, kenmerk
                              PO/OO 184944, van een school in een samenwerkingsverband.
                           </text:p>
        </text:list-item>
        <text:list-item text:start-value="2">
          <text:p text:style-name="list.end"> Aan het bestuur van de centrale dienst van een samenwerkingsverband dan wel, indien een bevoegd gezag alle scholen in een
                              samenwerkingsverband in stand houdt, het bevoegd gezag, waarvan de som der schoolgewichten van de scholen binnen het samenwerkingsverband
                              75 of meer is, wordt een bedrag van € 80,32 per schoolgewicht toegekend.
                           </text:p>
        </text:list-item>
      </text:list>
      <text:h text:outline-level="5" text:style-name="artikel_kop">Artikel 35. Groeiregeling scholen voor (V)SO met leerlingen uit een residentiële instelling, niet zijnde een justitiële jeugdinrichting
                        of een instelling voor gesloten jeugdzorg
                     </text:h>
      <text:list text:style-name="list-style-21">
        <text:list-item text:start-value="1">
          <text:p text:style-name="list.start"> Het bevoegd gezag van een school voor speciaal onderwijs of voortgezet speciaal onderwijs, waar onderwijs wordt verzorgd
                              aan leerlingen van een residentiële instelling, niet zijnde een justitiële jeugdinrichting of een instelling voor gesloten
                              jeugdzorg, ontvangt op aanvraag bijzondere bekostiging voor personeel vanaf 1 augustus 2010 tot 1 januari 2011, indien het
                              aantal ingeschreven leerlingen van die school op 1 augustus 2010 met tenminste twee maal de kleinste factor N, bedoeld in
                              de tabel in artikel 14 van het Besluit bekostiging WEC die op de school van toepassing is, is gegroeid ten opzichte van de
                              teldatum 1 oktober 2009, dan wel, indien artikel 37 van het Besluit bekostiging WEC van toepassing is, ten opzichte van 16
                              januari 2010.
                           </text:p>
        </text:list-item>
        <text:list-item text:start-value="2">
          <text:p text:style-name="list.cont"> Het bevoegd gezag van een school voor speciaal onderwijs of voortgezet speciaal onderwijs, waar onderwijs wordt verzorgd
                              aan leerlingen van een residentiële instelling, niet zijnde een justitiële jeugdinrichting of een instelling voor gesloten
                              jeugdzorg, ontvangt op aanvraag bijzondere bekostiging voor personeel vanaf 1 januari 2011 tot 1 augustus 2011, indien het
                              aantal ingeschreven leerlingen van die school op 16 januari 2011 met tenminste twee maal de kleinste factor N, bedoeld in
                              de tabel in artikel 14 van het Besluit bekostiging WEC die op de school van toepassing is, is gegroeid ten opzichte van de
                              teldatum 1 oktober 2009, dan wel, indien artikel 37 van het Besluit bekostiging WEC van toepassing is, ten opzichte van 16 januari
                              2010, dan wel indien artikel 38 van het Besluit bekostiging WEC van toepassing is, ten opzichte van 1 oktober 2010.
                           </text:p>
        </text:list-item>
        <text:list-item text:start-value="3">
          <text:p text:style-name="list.cont"> Het bevoegd gezag van een school voor speciaal onderwijs of voortgezet speciaal onderwijs, waar onderwijs wordt verzorgd
                              aan leerlingen van een residentiële instelling, niet zijnde een justitiële jeugdinrichting of een instelling voor gesloten
                              jeugdzorg, ontvangt op aanvraag bijzondere bekostiging voor personeel vanaf 1 maart 2011 tot 1 augustus 2011, indien het aantal
                              ingeschreven leerlingen van die school op 1 maart 2011 met tenminste twee maal de kleinste factor N, bedoeld in de tabel in
                              artikel 14 van het Besluit bekostiging WEC die op de school van toepassing is, is gegroeid ten opzichte van de teldatum 1 oktober
                              2009, dan wel, indien artikel 37 van het Besluit bekostiging WEC van toepassing is, ten opzichte van 16 januari 2010, dan
                              wel, indien artikel 38 van het Besluit bekostiging WEC van toepassing is, ten opzichte van 1 oktober 2010, dan wel, indien
                              het tweede lid van dit artikel van toepassing is, ten opzichte van 16 januari 2011.
                           </text:p>
        </text:list-item>
        <text:list-item text:start-value="4">
          <text:p text:style-name="list.cont"> De aanvraag voor de bijzondere bekostiging, bedoeld in het eerste, tweede en derde lid, dient binnen 14 dagen na het van
                              toepassing zijnde groeimoment te zijn ontvangen door DUO. Indien de datum, genoemd in het eerste, tweede of derde lid, valt
                              op een dag waarop geen onderwijs wordt gegeven, worden op de eerstvolgende schooldag de leerlingen geteld die op die datum
                              stonden ingeschreven. Melding van groei is uitsluitend mogelijk door middel van een formulier dat op aanvraag door DUO wordt
                              toegezonden.
                           </text:p>
        </text:list-item>
        <text:list-item text:start-value="5">
          <text:p text:style-name="list.cont"> De bijzondere bekostiging, bedoeld in het eerste lid, bedraagt het verschil tussen:
                           </text:p>
          <text:p text:style-name="list.cont">de berekende bekostiging, bedoeld in artikel 117, eerste lid, van de WEC op basis van het aantal leerlingen op 1 oktober 2009,
                              dan wel, indien artikel 37 van het Besluit bekostiging WEC van toepassing is, op basis van het aantal leerlingen op 16 januari
                              2010, en de berekende bekostiging, bedoeld in artikel 117, eerste lid, van de WEC op basis van het aantal leerlingen op 1 augustus
                              2010. De uitkomst wordt gedeeld door twaalf en vermenigvuldigd met het aantal maanden waarvoor de bekostiging wordt toegekend.
                           </text:p>
        </text:list-item>
        <text:list-item text:start-value="6">
          <text:p text:style-name="list.cont"> De bijzondere bekostiging, bedoeld in het tweede lid, bedraagt het verschil tussen:
                           </text:p>
          <text:p text:style-name="list.cont">de berekende bekostiging, bedoeld in artikel 117, eerste lid van de WEC, op basis van het aantal leerlingen op 1 oktober 2009,
                              dan wel, indien artikel 37 van het Besluit bekostiging WEC van toepassing is, op basis van het aantal leerlingen op 16 januari
                              2010, dan wel, indien het eerste lid van dit artikel van toepassing is, op basis van het aantal leerlingen op 1 augustus 2010,
                              dan wel, indien artikel 38 van het Besluit bekostiging WEC van toepassing is, op basis van het aantal leerlingen op 1 oktober
                              2010, en de berekende bekostiging, bedoeld in artikel 117, eerste lid van de WEC op basis van het aantal leerlingen op 16
                              januari 2011. De uitkomst wordt gedeeld door twaalf en vermenigvuldigd met het aantal maanden waarvoor de bekostiging wordt
                              toegekend.
                           </text:p>
        </text:list-item>
        <text:list-item text:start-value="7">
          <text:p text:style-name="list.cont"> De bijzondere bekostiging, bedoeld in het derde lid, bedraagt het verschil tussen:
                           </text:p>
          <text:p text:style-name="list.cont">de berekende bekostiging, bedoeld in artikel 117, eerste lid van de WEC, op basis van het aantal leerlingen op 1 oktober 2009,
                              dan wel, indien artikel 37 van het Besluit bekostiging WEC van toepassing is, op basis van het aantal leerlingen op 16 januari
                              2010, dan wel, indien het eerste lid van dit artikel van toepassing is, op basis van het aantal leerlingen op 1 augustus 2010,
                              dan wel, indien artikel 38 van het Besluit bekostiging WEC van toepassing is, op basis van het aantal leerlingen op 1 oktober
                              2010, dan wel, indien het tweede lid van dit artikel van toepassing is, op basis van het aantal leerlingen op 16 januari 2011,
                              en de berekende bekostiging, bedoeld in artikel 117, eerste lid van de WEC op basis van het aantal leerlingen op 1 maart 2011.
                              De uitkomst wordt gedeeld door twaalf en vermenigvuldigd met het aantal maanden waarvoor de bekostiging wordt toegekend.
                           </text:p>
        </text:list-item>
        <text:list-item text:start-value="8">
          <text:p text:style-name="list.end"> Voor de toepassing van dit artikel worden leerlingen op vestigingen van scholen waaraan justitiële jeugdinrichtingen dan
                              wel instellingen voor gesloten jeugdzorg zijn verbonden, buiten beschouwing gelaten.
                           </text:p>
        </text:list-item>
      </text:list>
      <text:h text:outline-level="5" text:style-name="artikel_kop">Artikel 36. Justitiële jeugdinrichtingen en instellingen voor gesloten jeugdzorg verbonden aan scholen voor Cluster 4
                     </text:h>
      <text:list text:style-name="list-style-22">
        <text:list-item text:start-value="1">
          <text:p text:style-name="list.start"> Het bevoegd gezag van een school voor (voortgezet) speciaal onderwijs aan zeer moeilijk opvoedbare kinderen met een vestiging
                              die fungeert als gesloten justitiële inrichting waarbinnen het onderwijs georganiseerd moet worden, dan wel is verbonden aan
                              een instelling voor gesloten jeugdzorg, ontvangt bijzondere bekostiging voor personeel.
                           </text:p>
        </text:list-item>
        <text:list-item text:start-value="2">
          <text:p text:style-name="list.cont"> De bijzondere bekostiging, bedoeld in het eerste lid, bedraagt per vestiging € 30.879,61 en € 463,68 per leerling van de
                              vestiging. Het aantal leerlingen van de vestiging is gelijk aan de door de Minister van Veiligheid en Justitie toegekende
                              capaciteit als het een justitiële jeugdinrichting betreft, en is de door de Minister van Volksgezondheid, Welzijn en Sport
                              toegekende capaciteit als het een instelling voor gesloten jeugdzorg betreft.
                           </text:p>
        </text:list-item>
        <text:list-item text:start-value="3">
          <text:p text:style-name="list.cont"> Het bevoegd gezag, bedoeld in het eerste lid, ontvangt bijzondere bekostiging voor personeel en aanvullende bekostiging voor
                              materiële instandhouding, indien er op de eerste van de maand door de Minister van Veiligheid en Justitie, indien het een
                              justitiële jeugdinrichting betreft, en door de Minister van Volksgezondheid, Welzijn en Sport, indien het een instelling voor
                              gesloten jeugdzorg betreft, meer capaciteit, uitgedrukt in leerlingen, aan de vestiging is toegekend dan het aantal leerlingen
                              van de vestiging op grond waarvan de personele bekostiging voor het schooljaar is bepaald. Onder personele bekostiging, bedoeld
                              in de eerste volzin, wordt mede verstaan, de aanvullende bekostiging op grond van de artikelen 37 en 38 van het Besluit bekostiging
                              WEC, en, indien dit artikel reeds eerder is toegepast, de bijzondere bekostiging op grond van dit artikel.
                           </text:p>
        </text:list-item>
        <text:list-item text:start-value="4">
          <text:p text:style-name="list.end"> De bijzondere bekostiging respectievelijk aanvullende bekostiging, bedoeld in het derde lid, bedraagt het verschil tussen
                              de capaciteit, uitgedrukt in leerlingen, en het aantal leerlingen waarvoor personele bekostiging is toegekend, vermenigvuldigd
                              met € 12.795,73 voor personeel en € 1.265,95 voor materiële instandhouding, gedeeld door twaalf en vermenigvuldigd met het
                              aantal resterende maanden van het schooljaar waarvoor de bekostiging is toegekend.
                           </text:p>
        </text:list-item>
      </text:list>
      <text:h text:outline-level="5" text:style-name="artikel_kop">Artikel 37. Zeer moeilijk lerende kinderen in de groepen drie tot en met acht van de basisschool
                     </text:h>
      <text:list text:style-name="list-style-23">
        <text:list-item text:start-value="1">
          <text:p text:style-name="list.start"> Het bevoegd gezag van een basisschool waaraan een zeer moeilijk lerende leerling is ingeschreven waarvoor een leerlinggebonden
                              budget beschikbaar is als bedoeld in artikel 70a van de WPO, ontvangt bijzondere bekostiging voor personeel en aanvullende
                              bekostiging voor materiële instandhouding indien de leerling is geplaatst in groep 3 of hoger.
                           </text:p>
        </text:list-item>
        <text:list-item text:start-value="2">
          <text:p text:style-name="list.cont"> De aanvraag voor de bijzondere en aanvullende bekostiging, bedoeld in het eerste lid, wordt uitsluitend ingediend voor een
                              geïndiceerde zmlk-leerling die met ingang van het schooljaar vanuit groep 2 wordt geplaatst in groep 3 door middel van een
                              per leerling volledig ingevuld formulier nummer DUO 69007, te downloaden via www.duo.nl.
                           </text:p>
        </text:list-item>
        <text:list-item text:start-value="3">
          <text:p text:style-name="list.cont"> De toekenning van de bijzondere bekostiging voor personeel en aanvullende bekostiging voor materiële instandhouding wordt
                              na de eerste toekenning elk schooljaar automatisch toegekend zolang de leerling op de school staat ingeschreven.
                           </text:p>
        </text:list-item>
        <text:list-item text:start-value="4">
          <text:p text:style-name="list.cont"> Indien de leerling wordt teruggeplaatst naar groep 2 stopt de toekenning met ingang van de eerste dag van de maand volgend
                              op de maand van terugplaatsing. Het bevoegd gezag meldt deze terugplaatsing direct aan DUO.
                           </text:p>
        </text:list-item>
        <text:list-item text:start-value="5">
          <text:p text:style-name="list.end"> De bijzondere bekostiging, bedoeld in het eerste lid, bedraagt € 6.386,85 per leerling en de aanvullende bekostiging, bedoeld
                              in het eerste lid, bedraagt € 290,00 per leerling.
                           </text:p>
        </text:list-item>
      </text:list>
      <text:h text:outline-level="5" text:style-name="artikel_kop">Artikel 38. Bijzondere bekostiging voor opvang en begeleiding van leerlingen met autisme
                     </text:h>
      <text:p text:style-name="artikel">Regionale expertisecentra ontvangen ten behoeve van de opvang en begeleiding van leerlingen met autisme bijzondere bekostiging
                        welke is gebaseerd op de toekenning voor het schooljaar 2006-2007 en aangepast aan de ontwikkeling van de genormeerde gemiddelde
                        personeelslasten van leraren, onderwijsondersteunend personeel en van de schoolleiding van scholen voor speciaal, voortgezet
                        speciaal en speciaal en voortgezet speciaal onderwijs als bedoeld in artikel 18, vierde lid.
                     </text:p>
      <text:h text:outline-level="5" text:style-name="artikel_kop">Artikel 39. Vaststelling bedrag compensatieregeling van de gewichtenregeling 2010–2011
                     </text:h>
      <text:list text:style-name="list-style-24">
        <text:list-item text:start-value="1">
          <text:p text:style-name="list.single"> Het bedrag bedoeld in artikel 2, eerste lid, genoemd bij C en artikel 2, tweede lid, van de Regeling vaststelling van de
                              compensatieregeling bij de gewichtenregeling voor het schooljaar 2010–2011 van 27 februari 2010, kenmerk PO/OO 184944, is
                              € 3.218,20.
                           </text:p>
        </text:list-item>
      </text:list>
      <text:h text:outline-level="5" text:style-name="artikel_kop">Artikel 39a. Vaststelling bedrag voor taal en rekenen
                     </text:h>
      <text:p text:style-name="artikel">Het bedrag per leerling bedoeld in artikel 2, derde lid, van de Regeling bijzondere bekostiging taal, rekenen en opbrengstgericht
                        werken is voor het schooljaar 2010–2011 € 15,54.
                     </text:p>
      <text:h text:outline-level="4" text:style-name="paragraaf_kop">Paragraaf 2. Bijzondere bekostiging bij samenvoeging
                  </text:h>
      <text:h text:outline-level="5" text:style-name="artikel_kop">Artikel 40. Bijzondere bekostiging wegens samenvoeging van basisscholen
                     </text:h>
      <text:list text:style-name="list-style-25">
        <text:list-item text:start-value="1">
          <text:p text:style-name="list.start"> Het bevoegd gezag van een basisschool die met ingang van 1 augustus is ontstaan uit samenvoeging van twee of meer zelfstandige
                              basisscholen, ontvangt het eerste schooljaar na de samenvoeging bijzondere bekostiging voor de personeelskosten van leraren
                              en die van de schoolleiding, berekend op grond van het derde en vierde lid.
                           </text:p>
        </text:list-item>
        <text:list-item text:start-value="2">
          <text:p text:style-name="list.cont"> Het bevoegd gezag, bedoeld in het eerste lid, ontvangt in het tweede schooljaar na de samenvoeging
                           </text:p>
          <text:list>
            <text:list-item text:start-value="1">
              <text:p text:style-name="list.cont">de helft van de bijzondere bekostiging, berekend op grond van het derde lid, aangepast aan de ontwikkeling van de genormeerde
                                    gemiddelde personeelslasten van basisscholen, en
                                 </text:p>
            </text:list-item>
            <text:list-item text:start-value="2">
              <text:p text:style-name="list.cont">de bijzondere bekostiging berekend op grond van het vierde lid, aangepast aan de ontwikkeling van de genormeerde gemiddelde
                                    personeelslasten van basisscholen.
                                 </text:p>
            </text:list-item>
          </text:list>
        </text:list-item>
        <text:list-item text:start-value="3">
          <text:p text:style-name="list.cont"> De bijzondere bekostiging voor de personeelskosten van leraren is voor het eerste schooljaar na de samenvoeging gelijk aan
                              X–Y, waarin:
                           </text:p>
          <text:p text:style-name="list.cont">X = de som van de bekostiging van alle bij de samenvoeging betrokken scholen, berekend op grond van de artikelen 23, 24, 25,
                              28 en 28a van het Besluit bekostiging WPO in het schooljaar na de samenvoeging, wanneer de samenvoeging niet zou hebben plaatsgevonden,
                              en
                           </text:p>
          <text:p text:style-name="list.cont">Y = de som van de bekostiging van de samengevoegde school, berekend op grond van de artikelen 23, 24, 25, 28 en 28a van het
                              Besluit bekostiging WPO in het schooljaar na de samenvoeging.
                           </text:p>
        </text:list-item>
        <text:list-item text:start-value="4">
          <text:p text:style-name="list.cont"> De bijzondere bekostiging voor de personeelskosten van de schoolleiding is voor het eerste schooljaar na de samenvoeging
                              gelijk aan Xs–Ys, waarin:
                           </text:p>
          <text:p text:style-name="list.cont">Xs = de som van de bekostiging van alle bij de samenvoeging betrokken scholen, berekend op grond van artikel 26 van het Besluit
                              bekostiging WPO in het schooljaar na de samenvoeging, wanneer de samenvoeging niet zou hebben plaatsgevonden, en
                           </text:p>
          <text:p text:style-name="list.end">Ys = de som van de bekostiging van de samengevoegde school, berekend op grond van artikel 26 van het Besluit bekostiging WPO
                              in het schooljaar na de samenvoeging.
                           </text:p>
        </text:list-item>
      </text:list>
      <text:h text:outline-level="5" text:style-name="artikel_kop">Artikel 41. Bijzondere bekostiging wegens samenvoeging van speciale scholen voor basisonderwijs
                     </text:h>
      <text:list text:style-name="list-style-26">
        <text:list-item text:start-value="1">
          <text:p text:style-name="list.start"> Het bevoegd gezag van een speciale school voor basisonderwijs die met ingang van 1 augustus is ontstaan uit samenvoeging
                              van twee of meer zelfstandige speciale scholen voor basisonderwijs, ontvangt het eerste schooljaar na de samenvoeging bijzondere
                              bekostiging voor de personeelskosten van de schoolleiding berekend op grond van het derde lid.
                           </text:p>
        </text:list-item>
        <text:list-item text:start-value="2">
          <text:p text:style-name="list.cont"> Het bevoegd gezag, bedoeld in het eerste lid, ontvangt in het tweede schooljaar na de samenvoeging de bijzondere bekostiging
                              berekend op grond van het derde lid, aangepast aan de ontwikkeling van de genormeerde gemiddelde personeelslasten van speciale
                              scholen voor basisonderwijs.
                           </text:p>
        </text:list-item>
        <text:list-item text:start-value="3">
          <text:p text:style-name="list.cont"> De bijzondere bekostiging voor schoolleiding is voor het eerste schooljaar na de samenvoeging gelijk aan Xs–Ys, waarin:
                           </text:p>
          <text:p text:style-name="list.cont">Xs = de som van de bekostiging van alle bij de samenvoeging betrokken scholen, berekend op grond van artikel 26 van het Besluit
                              bekostiging WPO in het schooljaar na de samenvoeging, wanneer de samenvoeging niet zou hebben plaatsgevonden, en
                           </text:p>
          <text:p text:style-name="list.end">Ys = de som van de bekostiging van de samengevoegde school, berekend op grond van artikel 26 van het Besluit bekostiging WPO
                              in het schooljaar na de samenvoeging.
                           </text:p>
        </text:list-item>
      </text:list>
      <text:h text:outline-level="5" text:style-name="artikel_kop">Artikel 42. Bijzondere bekostiging wegens samenvoeging van scholen voor (voortgezet) speciaal onderwijs
                     </text:h>
      <text:list text:style-name="list-style-27">
        <text:list-item text:start-value="1">
          <text:p text:style-name="list.start"> Het bevoegd gezag van een school voor (voortgezet) speciaal onderwijs die met ingang van 1 augustus is ontstaan uit samenvoeging
                              van twee of meer zelfstandige scholen voor (voortgezet) speciaal onderwijs, ontvangt het eerste schooljaar na de samenvoeging
                              bijzondere bekostiging voor de personeelskosten van leraren en die van de schoolleiding berekend op grond van het derde en
                              vierde lid.
                           </text:p>
        </text:list-item>
        <text:list-item text:start-value="2">
          <text:p text:style-name="list.cont"> Het bevoegd gezag, bedoeld in het eerste lid, ontvangt in het tweede schooljaar na de samenvoeging
                           </text:p>
          <text:list>
            <text:list-item text:start-value="1">
              <text:p text:style-name="list.cont">de helft van de bijzondere bekostiging berekend op grond van het derde lid, aangepast aan de ontwikkeling van de genormeerde
                                    gemiddelde personeelslasten van scholen voor (voortgezet) speciaal onderwijs, en
                                 </text:p>
            </text:list-item>
            <text:list-item text:start-value="2">
              <text:p text:style-name="list.cont">de bijzondere bekostiging berekend op grond van het vierde lid, aangepast aan de ontwikkeling van de genormeerde gemiddelde
                                    personeelslasten van scholen voor (voortgezet) speciaal onderwijs.
                                 </text:p>
            </text:list-item>
          </text:list>
        </text:list-item>
        <text:list-item text:start-value="3">
          <text:p text:style-name="list.cont"> De bijzondere bekostiging voor leraren is voor het eerste schooljaar na de samenvoeging gelijk aan X–Y, waarin:
                           </text:p>
          <text:p text:style-name="list.cont">X = de som van de bekostiging van alle bij de samenvoeging betrokken scholen, berekend op grond van artikel 32 van het Besluit
                              bekostiging WEC in het schooljaar na de samenvoeging, wanneer de samenvoeging niet zou hebben plaatsgevonden, en
                           </text:p>
          <text:p text:style-name="list.cont">Y = de som van de bekostiging van de samengevoegde school, berekend op grond van artikel 32 van het Besluit bekostiging WEC
                              in het schooljaar na de samenvoeging.
                           </text:p>
        </text:list-item>
        <text:list-item text:start-value="4">
          <text:p text:style-name="list.cont"> De bijzondere bekostiging voor schoolleiding is voor het eerste schooljaar na de samenvoeging gelijk aan Xs–Ys, waarin:
                           </text:p>
          <text:p text:style-name="list.cont">Xs = de som van de bekostiging van alle bij de samenvoeging betrokken scholen, berekend op grond van artikel 35 van het Besluit
                              bekostiging WEC in het schooljaar na de samenvoeging, wanneer de samenvoeging niet zou hebben plaatsgevonden, en
                           </text:p>
          <text:p text:style-name="list.end">Ys = de som van de bekostiging van de samengevoegde school, berekend op grond van artikel 35 van het Besluit bekostiging WEC
                              in het schooljaar na de samenvoeging.
                           </text:p>
        </text:list-item>
      </text:list>
      <text:h text:outline-level="3" text:style-name="hoofdstuk_kop">HOOFDSTUK 3. GEWOGEN GEMIDDELDE LEEFTIJD EN BETAALRITME
               </text:h>
      <text:h text:outline-level="4" text:style-name="artikel_kop">Artikel 43. Nadere regels gewogen gemiddelde leeftijd
                  </text:h>
      <text:list text:style-name="list-style-28">
        <text:list-item text:start-value="1">
          <text:p text:style-name="list.start"> De gewogen gemiddelde leeftijd op 1 oktober van het voorafgaande schooljaar, bedoeld in artikel 11a van het Besluit bekostiging
                           WPO en artikel 10b van het Besluit bekostiging WEC, is de betrekkingsomvang aan de desbetreffende school van elke leraar op
                           de school, vermenigvuldigd met diens leeftijd en vervolgens gedeeld door de som van de betrekkingsomvang van alle leraren
                           op de school. Voor leraren ouder dan 50 jaar wordt voor de toepassing van de eerste volzin de leeftijd op 50 jaar vastgesteld.
                           Indien de uitkomst van de berekening van de gewogen gemiddelde leeftijd, bedoeld in de eerste volzin, lager is dan 30 wordt
                           de gewogen gemiddelde leeftijd vastgesteld op 30. De in de eerste volzin bedoelde gewogen gemiddelde leeftijd wordt afgerond
                           op 2 decimalen.
                        </text:p>
        </text:list-item>
        <text:list-item text:start-value="2">
          <text:p text:style-name="list.cont"> Onder leraar als bedoeld in het eerste lid wordt verstaan: elk personeelslid dat is aangesteld in een onderwijsgevende functie
                           als bedoeld in artikel 151 van Rechtspositiebesluit WPO/WEC, zoals dat luidde op 31 juli 2005, met uitzondering van: leraren
                           in opleiding als bedoeld in artikel 191, onderdeel a, van dat besluit en personeelsleden die in dienst zijn of van wie de
                           betrekkingsomvang is uitgebreid in verband met vervanging, voor zover de kosten van deze dienstbetrekking of uitbreiding van
                           de betrekkingsomvang ten laste komen van de in artikel 183 van de WPO of artikel 169 van de WEC bedoelde rechtspersoon.
                        </text:p>
        </text:list-item>
        <text:list-item text:start-value="3">
          <text:p text:style-name="list.cont"> In geval van een samenvoeging is de gewogen gemiddelde leeftijd de som van de betrekkingsomvang van elke leraar van alle
                           bij de samenvoeging betrokken scholen vermenigvuldigd met diens leeftijd en vervolgens gedeeld door de som van de betrekkingsomvang
                           van alle leraren van alle bij de samenvoeging betrokken scholen. De tweede tot en met de laatste volzin van het eerste lid
                           is van toepassing.
                        </text:p>
        </text:list-item>
        <text:list-item text:start-value="4">
          <text:p text:style-name="list.cont"> De geraamde landelijk gewogen gemiddelde leeftijd wordt vastgesteld op basis van de gewogen gemiddelde leeftijd van de scholen
                           op 1 oktober van het voorafgaande schooljaar.
                        </text:p>
        </text:list-item>
        <text:list-item text:start-value="5">
          <text:p text:style-name="list.end"> Indien voor de mededeling van de gewogen gemiddelde leeftijd, bedoeld in artikel 11a van het Besluit bekostiging WPO en artikel
                           10b van het Besluit bekostiging WEC, gebruik wordt gemaakt van een geautomatiseerd systeem voor de salarisverwerking, wordt
                           de gewogen gemiddelde leeftijd vastgesteld op basis van de gegevens die in november voorafgaande aan die mededeling door dat
                           systeem zijn verwerkt.
                        </text:p>
        </text:list-item>
      </text:list>
      <text:h text:outline-level="4" text:style-name="artikel_kop">Artikel 44. Betaalritme
                  </text:h>
      <text:list text:style-name="list-style-29">
        <text:list-item text:start-value="1">
          <text:p text:style-name="list.start"> Tenzij in deze regeling anders is bepaald worden de bekostigingsbedragen, bedoeld in deze regeling, uitbetaald in maandelijkse
                           termijnen van gelijke omvang.
                        </text:p>
        </text:list-item>
        <text:list-item text:start-value="2">
          <text:p text:style-name="list.cont"> De maandelijkse betaling van de bekostigingsbedragen voor personeelskosten bedoeld in de artikelen 2, 3, 6, 10, eerste en
                           tweede lid, 11, 12, 13, 14, tweede lid, 18, 19, 20, tweede lid, 21, 22 en 25 vindt plaats op grond van de volgende percentages:
                        </text:p>
          <text:p text:style-name="table.relocated">Referentie naar <text:bookmark-ref text:ref-name="table.relocated.d11053e7354">de 1ste tabel</text:bookmark-ref>, die onder de lijst is geplaatst.</text:p>
        </text:list-item>
      </text:list>
      <text:p text:style-name="Caption">1<text:span text:style-name="superscript">ste</text:span> verplaatste tabel uit bovenstaande lijst<text:bookmark text:name="table.relocated.d11053e7354"/></text:p>
      <text:p text:style-name="table.fix"/>
      <table:table table:name="table.29" table:style-name="table.29">
        <table:table-column table:style-name="table.29.col1"/>
        <table:table-column table:style-name="table.29.col2"/>
        <table:table-row>
          <table:table-cell office:value-type="string">
            <text:p text:style-name="Table_20_Contents_Left">Augustus</text:p>
          </table:table-cell>
          <table:table-cell office:value-type="string">
            <text:p text:style-name="Table_20_Contents_Left">6,91%</text:p>
          </table:table-cell>
        </table:table-row>
        <table:table-row>
          <table:table-cell office:value-type="string">
            <text:p text:style-name="Table_20_Contents_Left">September</text:p>
          </table:table-cell>
          <table:table-cell office:value-type="string">
            <text:p text:style-name="Table_20_Contents_Left">6,91%</text:p>
          </table:table-cell>
        </table:table-row>
        <table:table-row>
          <table:table-cell office:value-type="string">
            <text:p text:style-name="Table_20_Contents_Left">Oktober</text:p>
          </table:table-cell>
          <table:table-cell office:value-type="string">
            <text:p text:style-name="Table_20_Contents_Left">6,91%</text:p>
          </table:table-cell>
        </table:table-row>
        <table:table-row>
          <table:table-cell office:value-type="string">
            <text:p text:style-name="Table_20_Contents_Left">November</text:p>
          </table:table-cell>
          <table:table-cell office:value-type="string">
            <text:p text:style-name="Table_20_Contents_Left">6,91%</text:p>
          </table:table-cell>
        </table:table-row>
        <table:table-row>
          <table:table-cell office:value-type="string">
            <text:p text:style-name="Table_20_Contents_Left">December</text:p>
          </table:table-cell>
          <table:table-cell office:value-type="string">
            <text:p text:style-name="Table_20_Contents_Left">6,91%</text:p>
          </table:table-cell>
        </table:table-row>
        <table:table-row>
          <table:table-cell office:value-type="string">
            <text:p text:style-name="Table_20_Contents_Left">Januari</text:p>
          </table:table-cell>
          <table:table-cell office:value-type="string">
            <text:p text:style-name="Table_20_Contents_Left">10,25%</text:p>
          </table:table-cell>
        </table:table-row>
        <table:table-row>
          <table:table-cell office:value-type="string">
            <text:p text:style-name="Table_20_Contents_Left">Februari</text:p>
          </table:table-cell>
          <table:table-cell office:value-type="string">
            <text:p text:style-name="Table_20_Contents_Left">9,20%</text:p>
          </table:table-cell>
        </table:table-row>
        <table:table-row>
          <table:table-cell office:value-type="string">
            <text:p text:style-name="Table_20_Contents_Left">Maart</text:p>
          </table:table-cell>
          <table:table-cell office:value-type="string">
            <text:p text:style-name="Table_20_Contents_Left">9,20%</text:p>
          </table:table-cell>
        </table:table-row>
        <table:table-row>
          <table:table-cell office:value-type="string">
            <text:p text:style-name="Table_20_Contents_Left">April</text:p>
          </table:table-cell>
          <table:table-cell office:value-type="string">
            <text:p text:style-name="Table_20_Contents_Left">9,20%</text:p>
          </table:table-cell>
        </table:table-row>
        <table:table-row>
          <table:table-cell office:value-type="string">
            <text:p text:style-name="Table_20_Contents_Left">Mei</text:p>
          </table:table-cell>
          <table:table-cell office:value-type="string">
            <text:p text:style-name="Table_20_Contents_Left">9,20%</text:p>
          </table:table-cell>
        </table:table-row>
        <table:table-row>
          <table:table-cell office:value-type="string">
            <text:p text:style-name="Table_20_Contents_Left">Juni</text:p>
          </table:table-cell>
          <table:table-cell office:value-type="string">
            <text:p text:style-name="Table_20_Contents_Left">9,20%</text:p>
          </table:table-cell>
        </table:table-row>
        <table:table-row>
          <table:table-cell office:value-type="string">
            <text:p text:style-name="Table_20_Contents_Left">Juli</text:p>
          </table:table-cell>
          <table:table-cell office:value-type="string">
            <text:p text:style-name="Table_20_Contents_Left">9,20%</text:p>
          </table:table-cell>
        </table:table-row>
      </table:table>
      <text:p/>
      <text:h text:outline-level="3" text:style-name="hoofdstuk_kop">HOOFDSTUK  4. AANPASSING VERMENIGVULDIGINGSBEDRAG TEN BEHOEVE VAN HET TOEKENNEN VAN DE SPECIFIEKE UITKERING AAN GEMEENTEN,
                  BESTEMD VOOR HET BESTRIJDEN VAN ONDERWIJSACHTERSTANDEN
               </text:h>
      <text:h text:outline-level="4" text:style-name="artikel_kop">Artikel 45. Specifieke uitkering aan gemeenten, bestemd voor het bestrijden van onderwijsachterstanden
                  </text:h>
      <text:p text:style-name="artikel">Het vermenigvuldigingsbedrag, bedoeld in artikel 7, eerste lid van het Besluit basisvoorwaarden kwaliteit voorschoolse educatie,
                     voor de periode van 1 augustus 2010 tot en met 31 december 2010 bedraagt € 1.945 per eenheid schoolgewicht. Dit bedrag wordt
                     gedeeld door twaalf en vermenigvuldigd met 5.
                  </text:p>
      <text:h text:outline-level="3" text:style-name="hoofdstuk_kop">HOOFDSTUK 5. AANPASSING VAN DE BEDRAGEN LEERLINGGEBONDEN BUDGET IN HET VOORTGEZET ONDERWIJS SCHOOLJAAR 2010–2011
               </text:h>
      <text:h text:outline-level="4" text:style-name="artikel_kop">Artikel 46. Leerlinggebonden budget in het voortgezet onderwijs schooljaar 2010–2011
                  </text:h>
      <text:list text:style-name="list-style-30">
        <text:list-item text:start-value="1">
          <text:p text:style-name="list.start"> De bedragen, bedoeld in artikel 8a, eerste lid, van het Bekostigingsbesluit W.V.O. worden met ingang van 1 augustus 2010
                           aangepast volgens de onderstaande tabel.
                        </text:p>
          <text:p text:style-name="table.relocated">Referentie naar <text:bookmark-ref text:ref-name="table.relocated.d11053e7582">de 1ste tabel</text:bookmark-ref>, die onder de lijst is geplaatst.</text:p>
        </text:list-item>
        <text:list-item text:start-value="2">
          <text:p text:style-name="list.end"> De bedragen, genoemd in het eerste lid, in de eerste twee kolommen met bedragen, worden in de maand augustus 2011 uitbetaald.
                        </text:p>
        </text:list-item>
      </text:list>
      <text:p text:style-name="Caption">1<text:span text:style-name="superscript">ste</text:span> verplaatste tabel uit bovenstaande lijst<text:bookmark text:name="table.relocated.d11053e7582"/></text:p>
      <text:p text:style-name="table.fix"/>
      <table:table table:name="table.30" table:style-name="table.30">
        <table:table-column table:style-name="table.30.col1"/>
        <table:table-column table:style-name="table.30.col2"/>
        <table:table-column table:style-name="table.30.col3"/>
        <table:table-column table:style-name="table.30.col4"/>
        <table:table-column table:style-name="table.30.col5"/>
        <table:table-header-rows>
          <table:table-row>
            <table:table-cell office:value-type="string">
              <text:p text:style-name="Table_20_Heading_Left">Toelaatbaar verklaard tot (voortgezet) speciaal onderwijs aan/van:</text:p>
            </table:table-cell>
            <table:table-cell office:value-type="string">
              <text:p text:style-name="Table_20_Heading_Right">Bedrag LWOO/PRO exclusief her te besteden bedragen</text:p>
            </table:table-cell>
            <table:table-cell office:value-type="string">
              <text:p text:style-name="Table_20_Heading_Right">Bedrag Overig VO exclusief her te besteden bedragen</text:p>
            </table:table-cell>
            <table:table-cell office:value-type="string">
              <text:p text:style-name="Table_20_Heading_Right">Her te besteden bedrag Personele bekostiging</text:p>
            </table:table-cell>
            <table:table-cell office:value-type="string">
              <text:p text:style-name="Table_20_Heading_Right">Her te besteden bedrag Materiële bekostiging</text:p>
            </table:table-cell>
          </table:table-row>
        </table:table-header-rows>
        <table:table-row>
          <table:table-cell office:value-type="string">
            <text:p text:style-name="Table_20_Contents_Left">a. dove kinderen</text:p>
          </table:table-cell>
          <table:table-cell office:value-type="string">
            <text:p text:style-name="Table_20_Contents_Right">€ 2.477,01</text:p>
          </table:table-cell>
          <table:table-cell office:value-type="string">
            <text:p text:style-name="Table_20_Contents_Right">€ 3.214,23</text:p>
          </table:table-cell>
          <table:table-cell office:value-type="string">
            <text:p text:style-name="Table_20_Contents_Right">€ 5.250,98</text:p>
          </table:table-cell>
          <table:table-cell office:value-type="string">
            <text:p text:style-name="Table_20_Contents_Right">€ 558</text:p>
          </table:table-cell>
        </table:table-row>
        <table:table-row>
          <table:table-cell office:value-type="string">
            <text:p text:style-name="Table_20_Contents_Left">b. slechthorende kinderen</text:p>
          </table:table-cell>
          <table:table-cell office:value-type="string">
            <text:p text:style-name="Table_20_Contents_Right">€ 1.592,36</text:p>
          </table:table-cell>
          <table:table-cell office:value-type="string">
            <text:p text:style-name="Table_20_Contents_Right">€ 3.214,23</text:p>
          </table:table-cell>
          <table:table-cell office:value-type="string">
            <text:p text:style-name="Table_20_Contents_Right">€ 3.396,27</text:p>
          </table:table-cell>
          <table:table-cell office:value-type="string">
            <text:p text:style-name="Table_20_Contents_Right">€ 216</text:p>
          </table:table-cell>
        </table:table-row>
        <table:table-row>
          <table:table-cell office:value-type="string">
            <text:p text:style-name="Table_20_Contents_Left">c. lichamelijk gehandicapte kinderen</text:p>
          </table:table-cell>
          <table:table-cell office:value-type="string">
            <text:p text:style-name="Table_20_Contents_Right">€ 1.621,85</text:p>
          </table:table-cell>
          <table:table-cell office:value-type="string">
            <text:p text:style-name="Table_20_Contents_Right">€ 3.214,23</text:p>
          </table:table-cell>
          <table:table-cell office:value-type="string">
            <text:p text:style-name="Table_20_Contents_Right">€ 4.534,39</text:p>
          </table:table-cell>
          <table:table-cell office:value-type="string">
            <text:p text:style-name="Table_20_Contents_Right">€ 405</text:p>
          </table:table-cell>
        </table:table-row>
        <table:table-row>
          <table:table-cell office:value-type="string">
            <text:p text:style-name="Table_20_Contents_Left">d. langdurig zieke kinderen met een lichamelijke handicap</text:p>
          </table:table-cell>
          <table:table-cell office:value-type="string">
            <text:p text:style-name="Table_20_Contents_Right">€ 1.592,36</text:p>
          </table:table-cell>
          <table:table-cell office:value-type="string">
            <text:p text:style-name="Table_20_Contents_Right">€ 3.214,23</text:p>
          </table:table-cell>
          <table:table-cell office:value-type="string">
            <text:p text:style-name="Table_20_Contents_Right">€ 2.932,60</text:p>
          </table:table-cell>
          <table:table-cell office:value-type="string">
            <text:p text:style-name="Table_20_Contents_Right">€ 236</text:p>
          </table:table-cell>
        </table:table-row>
        <table:table-row>
          <table:table-cell office:value-type="string">
            <text:p text:style-name="Table_20_Contents_Left">e. zeer moeilijk lerende kinderen</text:p>
          </table:table-cell>
          <table:table-cell office:value-type="string">
            <text:p text:style-name="Table_20_Contents_Right">€ 1.592,36</text:p>
          </table:table-cell>
          <table:table-cell office:value-type="string">
            <text:p text:style-name="Table_20_Contents_Right">€ 3.214,23</text:p>
          </table:table-cell>
          <table:table-cell office:value-type="string">
            <text:p text:style-name="Table_20_Contents_Right">€ 2.932,60</text:p>
          </table:table-cell>
          <table:table-cell office:value-type="string">
            <text:p text:style-name="Table_20_Contents_Right">€ 128</text:p>
          </table:table-cell>
        </table:table-row>
        <table:table-row>
          <table:table-cell office:value-type="string">
            <text:p text:style-name="Table_20_Contents_Left">f. cluster 4</text:p>
          </table:table-cell>
          <table:table-cell office:value-type="string">
            <text:p text:style-name="Table_20_Contents_Right">€ 1.592,36</text:p>
          </table:table-cell>
          <table:table-cell office:value-type="string">
            <text:p text:style-name="Table_20_Contents_Right">€ 3.214,23</text:p>
          </table:table-cell>
          <table:table-cell office:value-type="string">
            <text:p text:style-name="Table_20_Contents_Right">€ 2.932,60</text:p>
          </table:table-cell>
          <table:table-cell office:value-type="string">
            <text:p text:style-name="Table_20_Contents_Right">€ 236</text:p>
          </table:table-cell>
        </table:table-row>
        <table:table-row>
          <table:table-cell office:value-type="string" table:number-columns-spanned="3">
            <text:p text:style-name="Table_20_Contents_Left">g. meervoudig gehandicapte kinderen met de combinatie:</text:p>
          </table:table-cell>
          <table:table-cell office:value-type="string"/>
          <table:table-cell office:value-type="string"/>
        </table:table-row>
        <table:table-row>
          <table:table-cell office:value-type="string">
            <text:p text:style-name="Table_20_Contents_Left">Doof en zeer moeilijk lerend</text:p>
          </table:table-cell>
          <table:table-cell office:value-type="string">
            <text:p text:style-name="Table_20_Contents_Right">€ 1.592,36</text:p>
          </table:table-cell>
          <table:table-cell office:value-type="string">
            <text:p text:style-name="Table_20_Contents_Right">€ 3.214,23</text:p>
          </table:table-cell>
          <table:table-cell office:value-type="string">
            <text:p text:style-name="Table_20_Contents_Right">€ 3.396,27</text:p>
          </table:table-cell>
          <table:table-cell office:value-type="string">
            <text:p text:style-name="Table_20_Contents_Right">€ 274</text:p>
          </table:table-cell>
        </table:table-row>
        <table:table-row>
          <table:table-cell office:value-type="string">
            <text:p text:style-name="Table_20_Contents_Left">Doof en blind</text:p>
          </table:table-cell>
          <table:table-cell office:value-type="string">
            <text:p text:style-name="Table_20_Contents_Right">€ 1.592,36</text:p>
          </table:table-cell>
          <table:table-cell office:value-type="string">
            <text:p text:style-name="Table_20_Contents_Right">€ 3.214,23</text:p>
          </table:table-cell>
          <table:table-cell office:value-type="string">
            <text:p text:style-name="Table_20_Contents_Right">€ 3.396,27</text:p>
          </table:table-cell>
          <table:table-cell office:value-type="string">
            <text:p text:style-name="Table_20_Contents_Right">€ 274</text:p>
          </table:table-cell>
        </table:table-row>
        <table:table-row>
          <table:table-cell office:value-type="string">
            <text:p text:style-name="Table_20_Contents_Left">Slechthorend en zeer moeilijk lerend</text:p>
          </table:table-cell>
          <table:table-cell office:value-type="string">
            <text:p text:style-name="Table_20_Contents_Right">€ 1.592,36</text:p>
          </table:table-cell>
          <table:table-cell office:value-type="string">
            <text:p text:style-name="Table_20_Contents_Right">€ 3.214,23</text:p>
          </table:table-cell>
          <table:table-cell office:value-type="string">
            <text:p text:style-name="Table_20_Contents_Right">€ 3.396,27</text:p>
          </table:table-cell>
          <table:table-cell office:value-type="string">
            <text:p text:style-name="Table_20_Contents_Right">€ 274</text:p>
          </table:table-cell>
        </table:table-row>
        <table:table-row>
          <table:table-cell office:value-type="string">
            <text:p text:style-name="Table_20_Contents_Left">Lichamelijk gehandicapt en zeer moeilijk lerend</text:p>
          </table:table-cell>
          <table:table-cell office:value-type="string">
            <text:p text:style-name="Table_20_Contents_Right">€ 1.592,36</text:p>
          </table:table-cell>
          <table:table-cell office:value-type="string">
            <text:p text:style-name="Table_20_Contents_Right">€ 3.214,23</text:p>
          </table:table-cell>
          <table:table-cell office:value-type="string">
            <text:p text:style-name="Table_20_Contents_Right">€ 2.932,60</text:p>
          </table:table-cell>
          <table:table-cell office:value-type="string">
            <text:p text:style-name="Table_20_Contents_Right">€ 236</text:p>
          </table:table-cell>
        </table:table-row>
      </table:table>
      <text:p/>
      <text:h text:outline-level="3" text:style-name="hoofdstuk_kop">HOOFDSTUK 6. SLOTBEPALINGEN
               </text:h>
      <text:h text:outline-level="4" text:style-name="artikel_kop">Artikel 47. Intrekking andere regelingen
                  </text:h>
      <text:p text:style-name="artikel">De Regeling bekostiging personeel PO 2010–2011 en aanpassing bedragen leerlinggebonden budget VO 2010–2011 van 1 april 2010,
                     nr. PO/FenV/193500, wordt ingetrokken.
                  </text:p>
      <text:h text:outline-level="4" text:style-name="artikel_kop">Artikel 48. Inwerkingtreding
                  </text:h>
      <text:list text:style-name="list-style-31">
        <text:list-item text:start-value="1">
          <text:p text:style-name="list.start"> Deze regeling treedt in werking met ingang van de dag na de dagtekening van de Staatscourant waarin zij wordt geplaatst.
                        </text:p>
        </text:list-item>
        <text:list-item text:start-value="2">
          <text:p text:style-name="list.end"> Deze regeling heeft betrekking op het schooljaar 2010–2011 en vervalt met ingang van 1 augustus 2020, met dien verstande
                           dat deze van toepassing blijft voor het tijdvak waarvoor zij gelding had.
                        </text:p>
        </text:list-item>
      </text:list>
      <text:h text:outline-level="4" text:style-name="artikel_kop">Artikel 49. Citeertitel
                  </text:h>
      <text:p text:style-name="artikel">Deze regeling wordt aangehaald als: Regeling bekostiging personeel PO 2010–2011 en aanpassing bedragen leerlinggebonden budget
                     VO 2010–2011.
                  </text:p>
      <text:p text:style-name="slotformulering">Deze regeling zal met de toelichtingin de Staatscourant worden geplaatst.</text:p>
      <text:p text:style-name="ondertekening">De Minister van Onderwijs, Cultuur en Wetenschap,</text:p>
      <text:p text:style-name="ondertekening.end">J.M. van Bijsterveldt-Vliegenthart. </text:p>
      <text:h text:outline-level="2" text:style-name="nota-toelichting_kop">TOELICHTING
               </text:h>
      <text:h text:outline-level="3" text:style-name="divisiekop1">I.  Algemeen
               </text:h>
      <text:p text:style-name="nota-toelichting">De personele bekostiging van scholen in het primair onderwijs wordt per schooljaar toegekend. In deze regeling worden de daarvoor
                  noodzakelijke prijzen en bedragen vastgesteld.
               </text:p>
      <text:h text:outline-level="4" text:style-name="divisiekop2">1. Wijzigingen ten opzichte van eerdere regelingen
               </text:h>
      <text:p text:style-name="alineagroep">De omrekening van fre’s naar bedragen zoals was opgenomen in de artikelen 36 tot en met 38 van de Regeling aanpassing bekostiging
                     personeel PO 2006–2007, is niet meer opgenomen. Uitgangspunt hierbij is dat de omrekening naar geld heeft plaatsgevonden en
                     dat de aldus bepaalde bedragen nu jaarlijks kunnen worden bijgesteld op basis van de in de regeling vastgestelde ontwikkeling
                     van de personele lasten van leraren.
                  </text:p>
      <text:p text:style-name="alineagroep">De groeiregeling is met ingang van 1 augustus 2010 gewijzigd. Hierdoor komt de korting op de groei in verband de kleine scholentoeslag
                     te vervallen.
                  </text:p>
      <text:p text:style-name="alineagroep">Mede in verband met de herijking van de gewichtenregeling is de verhoging als bedoeld in het derde lid van de artikelen 9,
                     16 en 24 van de Regeling bekostiging personeel PO 2009–2010 en aanpassing bedragen leerlinggebonden budget VO 2009–2010, zoals
                     reeds aangekondigd in de regeling voor het schooljaar 2007–2008, komen te vervallen. De vrijvallende middelen zijn ingezet
                     in het achterstandsbeleid.
                  </text:p>
      <text:p text:style-name="alineagroep">Omdat de bekostiging voor Bestuur en Management is komen te vervallen, zijn ook de betrokken artikelen vervallen en heeft
                     er een vernummering plaatsgevonden ten opzichte van de Regeling bekostiging personeel PO 2009–2010 en aanpassing bedragen
                     leerlinggebonden budget VO 2009–2010.
                  </text:p>
      <text:p text:style-name="alineagroep.end">Het schooljaar 2009–2010 was het laatste jaar van de overgangsregeling in het kader van de invoering van de lumpsumbekostiging.
                     In deze regeling is het desbetreffende hoofdstuk en artikel dus komen te vervallen.
                  </text:p>
      <text:h text:outline-level="4" text:style-name="divisiekop2">2.  Bijstelling rugzakken
               </text:h>
      <text:p text:style-name="nota-toelichting">Het aantal indicaties voor leerlinggebonden financiering is verder gegroeid waardoor er overschrijding zou gaan plaatsvinden
                  van de begroting. Om dit te voorkomen zijn met ingang van 1 augustus 2010 twee maatregelen genomen:
               </text:p>
      <text:list text:style-name="list-style-32">
        <text:list-item text:start-value="1">
          <text:p text:style-name="list.start">verlaging van de LGF-bedragen voor leerlingen die zijn ingeschreven bij een speciale school voor basisonderwijs.
                        </text:p>
        </text:list-item>
        <text:list-item text:start-value="2">
          <text:p text:style-name="list.end">verlaging van de middelen voor ambulante begeleiding cluster 3 en 4.
                        </text:p>
        </text:list-item>
      </text:list>
      <text:p text:style-name="alineagroep.end">Door deze wijziging van het bekostigingsbesluit wordt de overschrijding van het aantal indicaties voor rugzakken en (voortgezet)
                     speciaal onderwijs gedekt.
                  </text:p>
      <text:h text:outline-level="4" text:style-name="divisiekop2">3. Procedure vaststellen en wijzigen bedragen
               </text:h>
      <text:h text:outline-level="5" text:style-name="divisiekop3">3.1 Beperking van wijzigingen
               </text:h>
      <text:p text:style-name="nota-toelichting">De intentie is om wijzigingen in de bedragen binnen een schooljaar zoveel mogelijk te beperken. Dat komt de duidelijkheid
                  en daarmee de stabiliteit van het financieel beleid van bevoegde gezagsorganen en scholen ten goede. Daarom worden de bedragen
                  voor personele bekostiging en voor het budget voor personeels- en arbeidsmarktbeleid in eerste instantie in maart/april voorafgaande
                  aan het schooljaar vastgesteld. Daarna kan vanwege gewijzigde omstandigheden een aanpassing van de bedragen vastgesteld worden
                  in juli voorafgaande aan het schooljaar. De eventueel noodzakelijke aanpassing van de bedragen gedurende het schooljaar worden
                  daarna in principe ‘opgespaard’ tot een definitieve vaststelling tegen het einde van het schooljaar. Met deze regeling wordt
                  dit laatste uitgevoerd.
               </text:p>
      <text:h text:outline-level="5" text:style-name="divisiekop3">3.2 Clustering van regelingen
               </text:h>
      <text:p text:style-name="nota-toelichting">Om het aantal regelingen beperkt te houden is besloten om tot een clustering van alle bekostigingsregelingen te komen zodat
                  het aantal tot een minimum wordt beperkt. In de onderhavige regeling worden naast de lumpsum bedragen daarom ook de bedragen
                  voor het personeels- en arbeidsmarktbeleid vastgesteld. Ook het vermenigvuldigingsbedrag voor de periode van 1 augustus 2010
                  tot en met 31 december 2010 ten behoeve van de specifieke uitkering aan gemeenten, bestemd voor het bestrijden van onderwijsachterstanden
                  en de bedragen leerlinggebonden budget in het voortgezet onderwijs voor het schooljaar 2010–2011 worden in deze regeling vastgesteld.
               </text:p>
      <text:p text:style-name="nota-toelichting">Op grond van de wet kan de minister bijzondere bekostiging personeelskosten toekennen aan scholen die zich in bijzondere omstandigheden
                  bevinden. In deze regeling zijn de standaard bijzondere omstandigheden opgenomen op grond waarvan de bijzondere bekostiging
                  kan worden aangevraagd.
               </text:p>
      <text:h text:outline-level="4" text:style-name="divisiekop2">4. Bijzondere situaties
               </text:h>
      <text:h text:outline-level="5" text:style-name="divisiekop3">4.1 Algemeen
               </text:h>
      <text:p text:style-name="nota-toelichting">Het bevoegd gezag van scholen waar zich bijzondere situaties voordoen kan op grond van artikel 123, tweede lid, van de WPO
                  of artikel 120, tweede lid, van de WEC een verzoek indienen voor bijzondere bekostiging. Bijzondere situaties kunnen zich
                  voordoen aan scholen die in een schooljaar worden geconfronteerd met bijzondere omstandigheden die niet zijn geregeld in hoofdstuk
                  2 van deze regeling. Daarbij wordt er op gewezen dat situaties die onder een of meerdere onderdelen van deze regeling vallen,
                  maar niet aan alle bij dat onderdeel genoemde voorwaarden voldoen, in elk geval niet als klemmend zullen worden aangemerkt.
               </text:p>
      <text:p text:style-name="alineagroep.end">Bij het indienen van een aanvraag op grond van artikel 123, tweede lid, van de WPO of artikel 120, tweede lid, van de WEC
                     dient rekening te worden gehouden met het volgende:
                  </text:p>
      <text:list text:style-name="list-style-33">
        <text:list-item>
          <text:p text:style-name="list.start">Uitgangspunt bij het toekenningbeleid is, dat basisscholen en scholen voor (v)so krachtens het Besluit bekostiging WPO respectievelijk
                           het Besluit bekostiging WEC een op hun situatie toegesneden lumpsum krijgen toegekend en dat slechts in uitzonderlijke situaties
                           bijzondere bekostiging voor personeel en eventueel aanvullende bekostiging voor materiële instandhouding zal worden toegekend.
                           Voor een goede beoordeling is het van belang dat aanvragen op de juiste wijze worden ingediend en dat indiening van overbodige
                           aanvragen wordt voorkomen. Bezien wordt in hoeverre er sprake is van bijzondere omstandigheden en of de reguliere bekostiging
                           niet toereikend geacht kan worden.
                        </text:p>
        </text:list-item>
        <text:list-item>
          <text:p text:style-name="list.cont">Verzoeken om meer bijzondere en aanvullende bekostiging voor het huidige schooljaar dan er voor het voorgaande schooljaar
                           aan bijzondere bekostiging is toegekend, terwijl de omstandigheden gelijk zijn gebleven, zullen in elk geval voor het meerdere
                           worden afgewezen.
                        </text:p>
        </text:list-item>
        <text:list-item>
          <text:p text:style-name="list.cont">Indien de aanvraag geheel of gedeeltelijk wordt toegekend ontvangt het bevoegd gezag bijzondere bekostiging met ingang van
                           de maand volgend op de datum waarop de aanvraag is ontvangen.
                        </text:p>
        </text:list-item>
        <text:list-item>
          <text:p text:style-name="list.cont">Aan toegekende bijzondere bekostiging in voorgaande schooljaren kunnen geen rechten worden ontleend voor het schooljaar 2010–2011.
                        </text:p>
        </text:list-item>
        <text:list-item>
          <text:p text:style-name="list.cont">Onvolledige aanvragen die niet binnen een door DUO te bepalen termijn zijn aangevuld, zullen buiten behandeling worden gelaten.
                        </text:p>
        </text:list-item>
        <text:list-item>
          <text:p text:style-name="list.cont">Uiterlijk binnen vier maanden na indiening van de aanvraag ontvangt de aanvrager een beschikking.
                        </text:p>
        </text:list-item>
        <text:list-item>
          <text:p text:style-name="list.end">Aanvragen die na 1 juli 2011 worden ontvangen zullen worden afgewezen omdat deze aanvragen, gelet op de ingangsdatum bekostiging,
                           niet leiden tot bekostiging in het schooljaar waarop de regeling van toepassing is.
                        </text:p>
        </text:list-item>
      </text:list>
      <text:p text:style-name="nota-toelichting">Slechts in een zeer beperkt aantal gevallen kan bijzondere bekostiging voor personeelskosten worden toegekend. Alleen zeer
                  uitzonderlijke situaties zullen als bijzonder worden aangemerkt.
               </text:p>
      <text:h text:outline-level="5" text:style-name="divisiekop3">4.2 Basisscholen
               </text:h>
      <text:p text:style-name="nota-toelichting">Niet ingewilligd worden in ieder geval verzoeken van basisscholen in verband met de aanwezigheid van nevenvestigingen omdat
                  deze reeds worden bekostigd op grond van de WPO.
               </text:p>
      <text:h text:outline-level="5" text:style-name="divisiekop3">4.3 Scholen voor (voortgezet) speciaal onderwijs
               </text:h>
      <text:p text:style-name="nota-toelichting">Niet ingewilligd worden in elk geval verzoeken van (v)so scholen in verband met:</text:p>
      <text:list text:style-name="list-style-34">
        <text:list-item>
          <text:p text:style-name="list.start">Groei van het aantal leerlingen: behalve voor de omschreven groeisituatie in artikel 35 van deze regeling, wordt  de groeiregeling
                        in de artikelen 37 en 38 van het Besluit bekostiging WEC geacht te voorzien in de behoefte aan bekostiging.
                     </text:p>
        </text:list-item>
        <text:list-item>
          <text:p text:style-name="list.cont">Bijzondere geaardheid van leerlingen: de geaardheid van de leerlingen is er op zichzelf juist de oorzaak van dat zij een bepaalde
                        indicatie voor een (v)so-onderwijssoort krijgen. Ook het feit dat leerlingen afkomstig zijn uit een internaat vormt niet een
                        zodanig verzwarende factor dat sprake is van een bijzondere omstandigheid als bedoeld in artikel 120, tweede lid, van de WEC.
                        In het algemeen zal de problematiek van individuele leerlingen uiteenlopend kunnen zijn hetgeen niet specifiek voor één bepaalde
                        (v)so-soort geldt. De beschikbare reguliere faciliteiten worden geacht voldoende ruimte te bieden om leerlingen de noodzakelijke
                        individuele aandacht te geven.
                     </text:p>
        </text:list-item>
        <text:list-item>
          <text:p text:style-name="list.end">Aanwezigheid van nevenvestigingen: het lumpsumbudget wordt geacht voldoende mogelijkheid te bieden om een op de situatie afgestemde
                        schoolorganisatie te realiseren.
                     </text:p>
        </text:list-item>
      </text:list>
      <text:h text:outline-level="5" text:style-name="divisiekop3">4.4  Aanvullende bekostiging voor materiële instandhouding
               </text:h>
      <text:p text:style-name="nota-toelichting">Basisscholen die op grond van artikel 123, tweede lid, van de WPO voor de periode van 1 augustus 2010 tot 1 augustus 2011
                  bijzondere bekostiging wordt toegewezen in verband met personeelskosten van extra leraren, zullen met inachtneming van artikel
                  116, tweede lid, van de WPO tevens in aanmerking komen voor een aanvulling op de vergoeding materiële instandhouding. Voor
                  zover deze bedragen niet zijn opgenomen in deze regeling, wordt bij de toekenning uitgegaan van € 1.856,79 per fte op jaarbasis.
                  Het aantal fte’s wordt berekend door de toegekende bijzondere bekostiging te delen door de genormeerde gemiddelde personeelslasten
                  van leraren als bedoeld in artikel 2, eerste lid, onderdeel b, van deze regeling en de uitkomst na deling door de factor 1,0811
                  af te ronden op 4 decimalen. Deze aanvullende bekostiging wordt vastgesteld naar evenredigheid van de periode waarover de
                  bijzondere bekostiging zal worden toegekend en naar rato van de berekende fte’s.
               </text:p>
      <text:h text:outline-level="5" text:style-name="divisiekop3">4.5  Procedure
               </text:h>
      <text:p text:style-name="alineagroep.end">Het bevoegd gezag van de school dat meent dat zich een bijzondere situatie voordoet, kan een gemotiveerd verzoek indienen
                     bij DUO/BEK onder vermelding van bijzondere bekostiging in verband met een bijzondere situatie. In de aanvraag moet in ieder
                     geval worden vermeld:
                  </text:p>
      <text:list text:style-name="list-style-35">
        <text:list-item>
          <text:p text:style-name="list.start">het brinnummer van de school;
                        </text:p>
        </text:list-item>
        <text:list-item>
          <text:p text:style-name="list.cont">waarom de school (nog steeds) in bijzondere omstandigheden verkeert en waarom het lumpsumbudget ontoereikend is;
                        </text:p>
        </text:list-item>
        <text:list-item>
          <text:p text:style-name="list.cont">voor welke soort personeel de school bijzondere bekostiging vraagt en hoeveel fte’s;
                        </text:p>
        </text:list-item>
        <text:list-item>
          <text:p text:style-name="list.cont">bij eerdere toekenning op grond van dezelfde of vergelijkbare omstandigheden datum en kenmerk van die beschikking;
                        </text:p>
        </text:list-item>
        <text:list-item>
          <text:p text:style-name="list.end">bij gegevens over individuele leerlingen desgewenst brin- en leerlingnummer in verband met de privacygevoeligheid.
                        </text:p>
        </text:list-item>
      </text:list>
      <text:p text:style-name="alineagroep">Deze aanvraag kan ook worden ingediend door middel van een volledig ingevuld en door het bevoegd gezag ondertekend formulier
                     met nummer DUO 60102. Dit formulier is te downloaden via www.duo.nl.
                  </text:p>
      <text:p text:style-name="alineagroep.end">In de loop van 2010 is het ook mogelijk geworden om de aanvraag elektronisch in te dienen.</text:p>
      <text:h text:outline-level="4" text:style-name="divisiekop2">5. Opbouw en werking van de regeling
               </text:h>
      <text:p text:style-name="nota-toelichting">In hoofdstuk 1 worden per schoolsoort zowel de lumpsumbedragen vastgesteld als de bedragen voor personeels- en arbeidsmarktbeleid.
                  In hoofdstuk 2 worden de bedragen en procedures voor de bijzondere bekostiging vastgesteld en in hoofdstuk 3 wordt het betaalritme
                  bekendgemaakt. Hoofdstuk 4 bevat het aangepaste bedrag voor de periode van 1 augustus 2010 tot en met 31 december 2010 ten
                  behoeve van het toekennen van de specifieke uitkering aan gemeenten, bestemd voor het bestrijden van onderwijsachterstanden
                  en hoofdstuk 5 de aangepaste bedragen leerlinggebonden budget in het voortgezet onderwijs schooljaar 2010–2011. Met de WPO,
                  de WEC, het Besluit bekostiging WPO, het Besluit bekostiging WEC, de bedragen en de landelijk gewogen gemiddelde leeftijd
                  die worden vastgesteld in deze regeling, het aantal leerlingen op de teldatum en de gewogen gemiddelde leeftijd, kan per school
                  het lumpsumbudget worden berekend.
               </text:p>
      <text:h text:outline-level="4" text:style-name="divisiekop2">6. Administratieve lasten
               </text:h>
      <text:p text:style-name="nota-toelichting">De wijzigingen in deze regeling leiden niet tot wijziging van administratieve lasten in vergelijking met voorgaande jaren.</text:p>
      <text:h text:outline-level="4" text:style-name="divisiekop2">7. Prijsaanpassingen
               </text:h>
      <text:p text:style-name="alineagroep">In verband met de ontwikkeling van de werkgeverslasten in de markt heeft het kabinet voor het jaar 2011 voor de overheidssectoren
                     besloten tot een bijdrage van 0,58% op jaarbasis. Dit betekent dat ten opzichte van de eerdere vaststelling de bedragen voor
                     het schooljaar 2010–2011 met circa 0,38% zijn verhoogd.
                  </text:p>
      <text:p text:style-name="alineagroep.end">Ten opzichte van het schooljaar 2009–2010 zijn de gevolgen van de volgende maatregelen in de bedragen verwerkt:</text:p>
      <text:list text:style-name="list-style-36">
        <text:list-item>
          <text:p text:style-name="list.start">Nog niet opgenomen doorwerking van de eerdere salarismaatregelen
                        </text:p>
        </text:list-item>
        <text:list-item>
          <text:p text:style-name="list.cont">De doorwerking van het actieplan LeerKracht
                        </text:p>
        </text:list-item>
        <text:list-item>
          <text:p text:style-name="list.end">Kabinetsbijdrage werkgeverslasten 2011
                        </text:p>
        </text:list-item>
      </text:list>
      <text:p text:style-name="alineagroep.end">De onderdelen van het actieplan LeerKracht die opgenomen zijn in de vaststelling van de prijzen betreffen:</text:p>
      <text:list text:style-name="list-style-37">
        <text:list-item>
          <text:p text:style-name="list.start">doorwerking van de verkorting van de carrièrepatronen onderwijzend personeel per 1 januari 2010, en 1 januari 2011 en de invoering
                           van de functiemix in 2010 en 2011;
                        </text:p>
        </text:list-item>
        <text:list-item>
          <text:p text:style-name="list.cont">doorwerking van de extra afspraken over de aanpassingen van de salaristabellen per 1 januari 2009;
                        </text:p>
        </text:list-item>
        <text:list-item>
          <text:p text:style-name="list.end">doorwerking van de afspraken over de salarisontwikkeling van de adjunct-directeuren
                        </text:p>
        </text:list-item>
      </text:list>
      <text:p text:style-name="nota-toelichting">In de definitief vastgestelde prijzen voor het schooljaar 2009–2010 zit een eenmalige extra verhoging in verband met de extra
                  afspraken over de aanpassingen van de salaristabellen per 1 januari 2009. Na correctie voor dit effect komt de aanpassing
                  ten opzichte van de definitief vastgestelde prijzen 2009–2010 per 1 augustus 2010 voor het onderwijzend personeel op 0,268%.
                  Voor het onderwijsondersteunend personeel komt deze aanpassing op –0,205%. Voor de directie is het aanpassingspercentage –0,179%.
               </text:p>
      <text:p text:style-name="nota-toelichting">De opslag voor het vervangingsfonds is per 1 augustus 2010 niet gewijzigd en wordt vastgesteld op 4,75% van de loonkosten.
                  Ook de opslag voor het participatiefonds is ongewijzigd vastgesteld op 1,00% van de loonkosten.
               </text:p>
      <text:h text:outline-level="3" text:style-name="divisiekop1">II.  Artikelsgewijs
               </text:h>
      <text:h text:outline-level="4" text:style-name="divisiekop2">Artikel 2
               </text:h>
      <text:p text:style-name="nota-toelichting">De bedragen per leerling en de verhogingsbedragen in het derde lid zijn gebaseerd op respectievelijk 0,0595 fte per leerling
                  van 4 t/m 7 jaar en 0,0414 fte per leerling van 8 jaar en ouder.
               </text:p>
      <text:h text:outline-level="4" text:style-name="divisiekop2">Artikel 4
               </text:h>
      <text:p text:style-name="nota-toelichting">De groeiregeling is met ingang van 1 augustus 2010 gewijzigd. Hierdoor komt de korting op de groei in verband de kleine scholentoeslag
                  te vervallen.
               </text:p>
      <text:h text:outline-level="4" text:style-name="divisiekop2">Artikel 6
               </text:h>
      <text:p text:style-name="nota-toelichting">Ten behoeve van maandelijkse toelage aan de directeur van de school is de toeslag voor de schoolleiding extra verhoogd met
                  een vast bedrag. Omdat de GPL voor leraren relatief meer verhoogd is dan de GPL voor directeuren is de eerste directie toeslag
                  lager dan in het schooljaar 2009–2010.
               </text:p>
      <text:h text:outline-level="4" text:style-name="divisiekop2">Artikel 7 en 8
               </text:h>
      <text:p text:style-name="nota-toelichting">Het her te besteden deel van de rugzak (de ambulante begeleiding) voor leerlingen met een cluster 3 of cluster 4 indicatie
                  is effectief verlaagd met ongeveer 14%. Hiermee wordt de overschrijding van de groei van het aantal geïndiceerde leerlingen
                  gedekt.
               </text:p>
      <text:h text:outline-level="4" text:style-name="divisiekop2">Artikel 9
               </text:h>
      <text:p text:style-name="alineagroep">Voor het schooljaar 2010–2011 zijn de bedragen aangepast met 0,268%.</text:p>
      <text:p text:style-name="alineagroep.end">In verband met de dekking van de bekostiging van het humanistisch vormend en godsdienstonderwijs voor het openbaar basisonderwijs
                     is het bedrag per leerling voor 2009–2010 met € 7,73 verlaagd. Dit is nu ongedaan gemaakt. De verhoging van de bekostiging
                     personeels- en arbeidsmarktbeleid ten behoeve van bestuur en management is met ingang van 2010–2011 komen te vervallen. De
                     toevoeging aan deze verhoging voor scholen kleiner dan 145 is nu opgeteld bij de verhoging van de bekostiging voor personeels-
                     en arbeidsmarktbeleid voor scholen kleiner dan 145 leerlingen als bedoeld in het tweede lid van dit artikel.
                  </text:p>
      <text:h text:outline-level="4" text:style-name="divisiekop2">Artikel 14
               </text:h>
      <text:p text:style-name="nota-toelichting">Ten behoeve van maandelijkse toelage aan de directeur van de school is de toeslag voor de schoolleiding extra verhoogd met
                  een vast bedrag. Omdat de GPL voor leraren relatief meer verhoogd is dan de GPL voor directeuren is de eerste directie toeslag
                  lager dan in het schooljaar 2009–2010.
               </text:p>
      <text:h text:outline-level="5" text:style-name="divisiekop3">Artikel 15 en 16
               </text:h>
      <text:p text:style-name="alineagroep">Het speciaal basisonderwijs kreeg voorheen dezelfde rugzakbekostiging als het reguliere basisonderwijs.</text:p>
      <text:p text:style-name="alineagroep.end">De reguliere bekostiging voor het speciaal basisonderwijs is hoger vastgesteld dan de bekostiging voor het regulier onderwijs,
                     omdat het speciaal basisonderwijs leerlingen met een (lichte) zorgvraag opvangt en daarmee al is gericht op het bieden van
                     extra zorg. Aangezien het speciaal basisonderwijs al deze extra bekostiging ontvangt voor het bieden van extra ondersteuning,
                     wordt dit vanaf 1 augustus 2010 verrekend met de leerlinggebonden financiering. De dubbele bekostiging van de lichtere zorgvraag
                     komt hiermee te vervallen. Met deze wijziging wordt de situatie in het primair onderwijs geharmoniseerd aan die in het voortgezet
                     onderwijs. In het leerwegondersteunend onderwijs en het praktijkonderwijs wordt de leerlinggebonden financiering reeds op
                     deze manier bepaald. Daarnaast geldt dat ook hier dat de ambulante begeleiding voor leerlingen met een cluster 3 of cluster
                     4 indicatie met ongeveer 14% is verlaagd.
                  </text:p>
      <text:h text:outline-level="4" text:style-name="divisiekop2">Artikel 17
               </text:h>
      <text:p text:style-name="nota-toelichting">Voor het schooljaar 2010–2011 zijn de bedragen aangepast met 0,268%.</text:p>
      <text:h text:outline-level="4" text:style-name="divisiekop2">Artikel 20
               </text:h>
      <text:p text:style-name="nota-toelichting">Ten behoeve van maandelijkse toelage aan de directeur van de school is de toeslag voor de schoolleiding extra verhoogd met
                  een vast bedrag. Omdat de GPL voor leraren relatief meer verhoogd is dan de GPL voor directeuren is de eerste directie toeslag
                  lager dan in het schooljaar 2009–2010.
               </text:p>
      <text:h text:outline-level="4" text:style-name="divisiekop2">Artikel 24
               </text:h>
      <text:p text:style-name="nota-toelichting">Voor het schooljaar 2010–2011 zijn de bedragen aangepast met 0,268%.</text:p>
      <text:h text:outline-level="4" text:style-name="divisiekop2">Artikel 26
               </text:h>
      <text:p text:style-name="nota-toelichting">De verdeling van het beschikbare budget voor personeels- en arbeidsmarktbeleid voor instellingen is in overleg met de betrokken
                  instellingen vastgesteld.
               </text:p>
      <text:h text:outline-level="4" text:style-name="divisiekop2">Artikel 27
               </text:h>
      <text:p text:style-name="alineagroep">De bedragen die worden gebruikt voor de vaststelling van de omvang van deze bijzondere bekostiging zijn aangepast aan de ontwikkeling
                     van gemiddelde personele lasten van leraren van basisscholen.
                  </text:p>
      <text:p text:style-name="alineagroep">Deze aanvraag kan worden ingediend door middel van een volledig ingevuld en door het bevoegd gezag ondertekend formulier met
                     nummer DUO 60102. Dit formulier is te downloaden via www.duo.nl.
                  </text:p>
      <text:p text:style-name="alineagroep">In de loop van 2010 is het ook mogelijk geworden om de aanvraag elektronisch in te dienen.</text:p>
      <text:p text:style-name="alineagroep.end">In afwijking van voorgaande schooljaren is besloten dat een afschrift van aanvragen voor deze bijzondere bekostiging door
                     DUO wordt verzonden naar de Inspectie van het Onderwijs waaronder de school ressorteert.
                  </text:p>
      <text:h text:outline-level="4" text:style-name="divisiekop2">Artikel 28
               </text:h>
      <text:p text:style-name="alineagroep">Deze bijzondere bekostiging is afhankelijk van het aantal zigeunerleerlingen waarvoor deze bekostiging wordt aangevraagd.
                     Hierbij wordt rekening gehouden met de eventuele bekostiging in 2010–2011 als gevolg van het meetellen van de gewichten van
                     de op 1 oktober 2009 aanwezige zigeunerkinderen.
                  </text:p>
      <text:p text:style-name="alineagroep">Deze aanvraag kan worden ingediend door middel van een volledig ingevuld en door het bevoegd gezag ondertekend formulier met
                     nummer DUO 60102. Dit formulier is te downloaden via www.duo.nl.
                  </text:p>
      <text:p text:style-name="alineagroep">In de loop van 2010 is het ook mogelijk geworden om de aanvraag elektronisch in te dienen.</text:p>
      <text:p text:style-name="alineagroep.end">In afwijking van voorgaande schooljaren is besloten dat een afschrift van aanvragen voor deze bijzondere bekostiging door
                     DUO wordt verzonden naar de Inspectie van het Onderwijs waaronder de school ressorteert.
                  </text:p>
      <text:h text:outline-level="4" text:style-name="divisiekop2">Artikel 29
               </text:h>
      <text:p text:style-name="alineagroep">Op 1 augustus 2006 is de gewichtenregeling gewijzigd. Hierdoor zin de aparte gewichten (0,4 en 0,7) voor kinderen van wie
                     de ouders een trekkend bestaan leiden, komen te vervallen. Ter compensatie hiervan is het mogelijk om op grond van dit artikel
                     bijzondere bekostiging aan te vragen. Bij de vaststelling ervan wordt rekening gehouden met de eventueel aan de school toegekende
                     compensatie hoeveelheid schoolgewicht.
                  </text:p>
      <text:p text:style-name="alineagroep">Deze aanvraag kan worden ingediend door middel van een volledig ingevuld en door het bevoegd gezag ondertekend formulier met
                     nummer DUO 60102. Dit formulier is te downloaden via www.duo.nl.
                  </text:p>
      <text:p text:style-name="alineagroep">In de loop van 2010 is het ook mogelijk geworden om de aanvraag elektronisch in te dienen.</text:p>
      <text:p text:style-name="alineagroep.end">In afwijking van voorgaande schooljaren is besloten dat een afschrift van aanvragen voor deze bijzondere bekostiging door
                     DUO wordt verzonden naar de Inspectie van het Onderwijs waaronder de school ressorteert.
                  </text:p>
      <text:h text:outline-level="4" text:style-name="divisiekop2">Artikel 30
               </text:h>
      <text:p text:style-name="alineagroep">De bijzondere bekostiging op grond van dit artikel wordt uitsluitend bepaald op basis van het aantal nieuw ingeschreven leerlingen
                     uit een ‘Blijf van mijn lijf huis’. De toe te kennen bijzondere bekostiging wordt vanaf 10 leerlingen gebaseerd op 0,2 fte
                     (exclusief adv) en voor iedere 10 leerlingen meer, 0,1 fte extra.
                  </text:p>
      <text:p text:style-name="alineagroep">Deze aanvraag kan worden ingediend door middel van een volledig ingevuld en door het bevoegd gezag ondertekend formulier met
                     nummer DUO 60102. Dit formulier is te downloaden via www.duo.nl.
                  </text:p>
      <text:p text:style-name="alineagroep">In de loop van 2010 is het ook mogelijk geworden om de aanvraag elektronisch in te dienen.</text:p>
      <text:p text:style-name="alineagroep.end">In afwijking van voorgaande schooljaren is besloten dat een afschrift van aanvragen voor deze bijzondere bekostiging door
                     DUO wordt verzonden naar de Inspectie van het Onderwijs waaronder de school ressorteert.
                  </text:p>
      <text:h text:outline-level="4" text:style-name="divisiekop2">Artikel 31
               </text:h>
      <text:p text:style-name="alineagroep">Voor het vaststellen of een leerling korter dan 1 jaar in Nederland verblijft is de feitelijke datum van binnenkomst in Nederland
                     bepalend.
                  </text:p>
      <text:p text:style-name="alineagroep">Deze aanvraag kan worden ingediend door middel van een volledig ingevuld en door het bevoegd gezag ondertekend formulier met
                     nummer DUO 60102. Dit formulier is te downloaden via www.duo.nl.
                  </text:p>
      <text:p text:style-name="alineagroep">In de loop van 2010 is het ook mogelijk geworden om de aanvraag elektronisch in te dienen.</text:p>
      <text:p text:style-name="alineagroep.end">In afwijking van voorgaande schooljaren is besloten dat een afschrift van aanvragen voor deze bijzondere bekostiging door
                     DUO wordt verzonden naar de Inspectie van het Onderwijs waaronder de school ressorteert.
                  </text:p>
      <text:h text:outline-level="4" text:style-name="divisiekop2">Artikel 32
               </text:h>
      <text:p text:style-name="nota-toelichting">In afwijking van voorgaande schooljaren is besloten dat een afschrift van aanvragen voor deze bijzondere bekostiging door
                  DUO wordt verzonden naar de Inspectie van het Onderwijs waaronder de school ressorteert.
               </text:p>
      <text:h text:outline-level="4" text:style-name="divisiekop2">Artikel 33
               </text:h>
      <text:p text:style-name="nota-toelichting">In afwijking van voorgaande schooljaren is besloten dat een afschrift van aanvragen voor deze bijzondere bekostiging door
                  DUO wordt verzonden naar de Inspectie van het Onderwijs waaronder de school ressorteert.
               </text:p>
      <text:h text:outline-level="4" text:style-name="divisiekop2">Artikel 34
               </text:h>
      <text:p text:style-name="nota-toelichting">Met ingang van het schooljaar 2007–2008 worden de middelen voor schoolmaatschappelijk werk primair onderwijs in het kader
                  van veiligheid en opvang risicoleerlingen op basis van dit artikel toegekend, met als grondslag 1 oktober van het voorafgaande
                  schooljaar, aangevuld met de eenheden schoolgewicht die in het kader van de compensatieregeling bij de gewichtenregeling aan
                  basisscholen binnen een samenwerkingsverband zijn toegekend. Het macro-schoolgewicht aangevuld met de eenheden schoolgewicht
                  in het kader van de compensatieregeling is zodanig gedaald, dat aanpassing van de drempel noodzakelijk is om te voorkomen
                  dat samenwerkingsverbanden de drempel niet meer halen.
               </text:p>
      <text:h text:outline-level="4" text:style-name="divisiekop2">Artikel 35
               </text:h>
      <text:p text:style-name="alineagroep">Bij de Wet van 27 september 2007 tot wijziging van onder meer de Wet op de expertisecentra en de Wet op het onderwijstoezicht
                     in verband met het wegnemen van enkele knelpunten bij leerlinggebonden financiering en het opheffen van de landelijke commissie
                     toezicht indicatiestelling (Stb. 445) is ondermeer de bekostigingssystematiek van de residentiële plaatsen gewijzigd, met dien verstande dat de bekostiging wordt
                     geharmoniseerd met de reguliere bekostiging, te weten t-1 op basis van het aantal leerlingen op de teldatum.
                  </text:p>
      <text:p text:style-name="alineagroep">De datum van inwerkingtreding van deze wet is bepaald op 1 augustus 2008. Afgesproken is dat bij inwerkingtreding van deze
                     wet, het in deze regeling mogelijk moet worden gemaakt om bij een aanzienlijke toename van het aantal leerlingen bijzondere
                     bekostiging aan te vragen. Door middel van dit artikel is deze afspraak gestand gedaan.
                  </text:p>
      <text:p text:style-name="alineagroep">Het eerste lid regelt de bijzondere bekostiging bij groei op 1 augustus. Omdat de bestaande groeiregeling in artikel 38 van
                     het Besluit bekostiging WEC er voor zorgt dat bij groei op 1 oktober (van tenminste N) er aanvullende bekostiging wordt toegekend
                     per 1 januari, stopt de bijzondere bekostiging per die datum. Het tweede lid regelt bijzondere bekostiging bij groei per januari;
                     het derde lid regelt bijzondere bekostiging bij groei per 1 maart.
                  </text:p>
      <text:p text:style-name="alineagroep.end">Omdat in artikel 36 is geregeld dat voor de vestigingen, verbonden aan een justitiële jeugdinrichting, de volledige capaciteit
                     wordt bekostigd, blijven deze bij de bepaling van de groei buiten beschouwing. In artikel 36 is ook geregeld dat voorzieningen
                     voor gesloten jeugdzorg eveneens bekostigd worden op basis van plaatsen waarvan de capaciteit wordt bepaald door de Minister
                     van Volksgezondheid, Welzijn en Sport. Ook deze blijven bij deze bepaling van de groei buiten beschouwing.
                  </text:p>
      <text:h text:outline-level="4" text:style-name="divisiekop2">Artikel 36
               </text:h>
      <text:p text:style-name="alineagroep">Afgesproken is dat voor de justitiële jeugdinrichtingen, verbonden aan scholen ook na de inwerkingtreding van de wet, bedoeld
                     in de toelichting op artikel 37, de onbezette plaatsen van de betrokken vestiging bekostigd blijven.
                  </text:p>
      <text:p text:style-name="alineagroep">Daarom zijn aan dit artikel de leden drie en vier toegevoegd. Hierbij wordt het mogelijk gemaakt bijzondere bekostiging te
                     ontvangen wanneer het aantal leerlingen van de vestiging op teldatum 1 oktober 2009 dan wel 16 januari 2010 minder is dan
                     de toegekende capaciteit voor het schooljaar 2010–2011 (de zogenaamde onbezette plaatsen). Het recht op bijzondere bekostiging
                     bestaat tot einde van het schooljaar en zolang er sprake is van minder bekostigde leerlingen op de vestiging dan de toegekende
                     capaciteit.
                  </text:p>
      <text:p text:style-name="alineagroep.end">Met ingang van 1 januari 2008 zijn er voorzieningen voor gesloten jeugdzorg gekomen. Afgesproken is dat deze voorzieningen
                     op dezelfde wijze worden bekostigd als de JJI’s. De capaciteit van de plaatsen wordt bepaald door de Minister van Volksgezondheid,
                     Welzijn en Sport. Vanwege de identieke wijze van bekostigen zijn deze voorzieningen aan dit artikel toegevoegd.
                  </text:p>
      <text:h text:outline-level="4" text:style-name="divisiekop2">Artikel 43
               </text:h>
      <text:p text:style-name="nota-toelichting">Teneinde de wijze van opgave van de jaarlijkse gemiddelde leeftijd van de leraren op de scholen te continueren, waren in de
                  regeling van 5 april 2007 voor het schooljaar 2007–2008 in dit artikel, vooruitlopend op de Regeling structurele gegevenslevering
                  WPO/WEC op basis van het Besluit informatievoorziening, de voorschriften voor het aanleveren van de gewogen gemiddelde leeftijd
                  leraren opgenomen. Voor de duidelijkheid zijn deze voorschriften in de onderhavige regeling gehandhaafd. De voorschriften
                  zijn gelijk aan de voorschriften in bijlage 4 onder 2.3.5 van de Regeling structurele gegevenslevering WPO/WEC.
               </text:p>
      <text:h text:outline-level="4" text:style-name="divisiekop2">Artikel 44
               </text:h>
      <text:p text:style-name="nota-toelichting">De lumpsumbekostiging voor de personele kosten wordt per maand betaald. De bedragen zijn niet elke maand even hoog. De manier
                  waarop de bedragen over de maanden zijn verdeeld is voor alle scholen en besturen hetzelfde. De momenten van betaling en de
                  verdeling van de bedragen over de maanden wordt het betaalritme genoemd. Het betaalritme is zo goed mogelijk afgestemd op
                  de betalingsverplichtingen van de besturen (nettoloon, afdracht premies en loonbelasting, vakantiegeld, eindejaarsuitkering
                  etcetera).
               </text:p>
      <text:h text:outline-level="5" text:style-name="divisiekop3">Liquiditeitsbehoefte
               </text:h>
      <text:p text:style-name="alineagroep">Uit het verleden en rekening houdend met de wijzigingen in 2006, blijkt dat besturen gemiddeld over de maanden augustus tot
                     en met december 40,67% van de totale bekostiging nodig hebben om aan de betalingsverplichting te kunnen voldoen. De besturen
                     ontvangen over de eerste vijf maanden 5 x 6,91 = 34,55% en ze hebben in de eerste 7 maanden 2007 6,12% meer ontvangen dan
                     op dat moment nodig was. In totaal ontvangt een bestuur dus 34,55 + 6,12 = 40,67% van de totale personele vergoeding. Daarmee
                     kan aan de betalingsverplichtingen worden voldaan.
                  </text:p>
      <text:p text:style-name="alineagroep.end">In de periode januari tot en met juli heeft een bestuur 59,33% van de jaarlijkse vergoeding aan personele kosten nodig om
                     aan zijn verplichtingen te kunnen voldoen. Het bestuur ontvangt in diezelfde periode 65,45%. Men houdt dus 6,12% over. Wat
                     overgehouden wordt heeft men echter weer nodig als aanvulling op het betaalritme in de periode augustus tot en met december
                     van het volgende schooljaar.
                  </text:p>
      <text:p text:style-name="nota-toelichting">Overige vergoedingen op grond van deze regeling worden uitgekeerd in twaalf gelijke maandelijkse termijnen.</text:p>
      <text:h text:outline-level="4" text:style-name="divisiekop2">Artikel 46
               </text:h>
      <text:p text:style-name="nota-toelichting">Het her te besteden deel van de rugzak (de ambulante begeleiding) voor leerlingen met een cluster 3 of cluster 4 indicatie
                  is effectief verlaagd met ongeveer 14%. Hiermee wordt de overschrijding van de groei van het aantal geïndiceerde leerlingen
                  gedekt.
               </text:p>
      <text:p text:style-name="ondertekening">De Minister van Onderwijs, Cultuur en Wetenschap,</text:p>
      <text:p text:style-name="ondertekening.end">J.M. van Bijsterveldt-Vliegenthar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bullet text:bullet-char="•" text:level="1">
        <style:list-level-properties text:min-label-width="0.50in" text:space-before="0in"/>
      </text:list-level-style-bullet>
    </text:list-style>
    <text:list-style style:name="list-style-34">
      <text:list-level-style-bullet text:bullet-char="•" text:level="1">
        <style:list-level-properties text:min-label-width="0.50in" text:space-before="0in"/>
      </text:list-level-style-bullet>
    </text:list-style>
    <text:list-style style:name="list-style-35">
      <text:list-level-style-bullet text:bullet-char="•" text:level="1">
        <style:list-level-properties text:min-label-width="0.50in" text:space-before="0in"/>
      </text:list-level-style-bullet>
    </text:list-style>
    <text:list-style style:name="list-style-36">
      <text:list-level-style-bullet text:bullet-char="•" text:level="1">
        <style:list-level-properties text:min-label-width="0.50in" text:space-before="0in"/>
      </text:list-level-style-bullet>
    </text:list-style>
    <text:list-style style:name="list-style-37">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