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03</text:p>
      <text:p text:style-name="publicatie-titel.end">12 september 2011</text:p>
      <text:h text:outline-level="1" text:style-name="staatscourant_kop">Medegebruik militair luchtvaartterrein Leeuwarden ten behoeve van de Luchtmachtdagen 2011
         </text:h>
      <text:p text:style-name="context_al">2 september 2011</text:p>
      <text:p text:style-name="context_al.end">Nr. MLA/194/2011</text:p>
      <text:p text:style-name="wie">De Minister van Defensie en de Staatssecretaris van Infrastructuur en Milieu,</text:p>
      <text:p text:style-name="considerans.al">Gelezen de opdracht van de commandant Luchtstrijdkrachten tot het organiseren van de Luchtmachtdagen op 16 en 17 september
                  2011;
               </text:p>
      <text:p text:style-name="considerans.al">Gelet op artikel 34, tweede lid van de Luchtvaartwet;</text:p>
      <text:p text:style-name="afkondiging">Besluiten:</text:p>
      <text:h text:outline-level="3" text:style-name="artikel_kop">Artikel 1
                  </text:h>
      <text:p text:style-name="artikel">Aan de gezagvoerders van alle civiele luchtvaartuigen waarvan de gegevens betreffende het type en het registratienummer door
                     middel van een questionnaire zijn aangemeld, en welke deelnemen aan het evenement ‘Luchtmachtdagen 2011’, wordt voor de periode
                     van 14 september 2011 tot en met 19 september 2011 ontheffing verleend van de verbodsbepaling van artikel 34, eerste lid,
                     onder a van de Luchtvaartwet, met betrekking tot het medegebruik van het militaire luchtvaartterrein Leeuwarden.
                  </text:p>
      <text:h text:outline-level="3" text:style-name="artikel_kop">Artikel 2
                  </text:h>
      <text:p text:style-name="artikel">De Algemene- en Bijzondere Voorwaarden verbonden betreffende het medegebruik van militaire luchtvaartterreinen voor derden
                     zoals vastgesteld in de ministeriele beschikking van 8 mei 1967, nr. 202/620/11k, laatstelijk gewijzigd bij beschikking van
                     26 november 1980, nr. CWL 80/028, zijn van overeenkomstige toepassing, met dien verstande dat onder ‘de vergunning’ dit besluit
                     dient te worden verstaan.
                  </text:p>
      <text:h text:outline-level="3" text:style-name="artikel_kop">Artikel 3
                  </text:h>
      <text:p text:style-name="artikel">Overige aanwijzingen door of namens de commandant van de vliegbasis Leeuwarden dienen stipt te worden opgevolgd.</text:p>
      <text:h text:outline-level="3" text:style-name="artikel_kop">Artikel 4
                  </text:h>
      <text:p text:style-name="artikel">Deze beschikking treedt in werking met ingang van de eerste dag na dagtekening van de Staatscourant waarin zij wordt geplaatst
                     en vervalt op 19 september 2011.
                  </text:p>
      <text:p text:style-name="slotformulering">Deze beschikking zal met toelichting in de Staatscourant worden geplaatst.</text:p>
      <text:p text:style-name="dagtekening">’s-Gravenhage, 2 september 2011</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dagtekening">Hoofddorp, 2 september 2011</text:p>
      <text:p text:style-name="ondertekening">
                     De Staatssecretaris
                     van Infrastructuur en Milieu,
                  </text:p>
      <text:p text:style-name="ondertekening">namens deze:</text:p>
      <text:p text:style-name="ondertekening">de Inspecteur IVW/Luchtvaart,</text:p>
      <text:p text:style-name="ondertekening.end">M.M Beernink.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m de Nederlandse samenleving een beeld te geven van de manier waarop het Commando Luchtstrijdkrachten (CLSK) zijn personeel
                  en middelen inzet, organiseert het CLSK jaarlijks de Luchtmachtdagen. Tijdens deze luchtmachtdagen stelt het CLSK de poorten
                  van een van zijn vliegbases open voor publiek. Dit jaar zijn dat de poorten van de vliegbasis Leeuwarden. Het programma tijdens
                  deze dagen bestaat uit een grondgebonden tentoonstelling en een vliegprogramma. In het vliegprogramma tonen burger- en militaire
                  gezagvoerders de mogelijkheden tot gebruik van de luchtvaartuigen. Voor het medegebruik van het militaire luchtvaartterrein
                  Leeuwarden is voor die civiele luchtvaartuigen die deelnemen aan het evenement, een ontheffing van de verbodsbepaling van
                  artikel 34, eerste lid, van de Luchtvaartwet noodzak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 luchtvaartterrein Leeuwarden ten behoeve van de Luchtmachtdag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gebruik militair luchtvaartterrein Leeuwarden ten behoeve van de Luchtmachtdagen 2011</dc:title>
  </office:meta>
</office:document-meta>
</file>