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2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286</text:p>
      <text:p text:style-name="publicatie-titel.end">5 septem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6286-001.png" xlink:show="embed" xlink:type="simple"/></draw:frame> Omgevingsvergunning Kerkstraat te Wormerveer
         </text:h>
      <text:p text:style-name="circulaire-tekst">Hierbij informeren wij u over de afgegeven omgevingsvergunning met een uitgebreide voorbereidingsprocedure.</text:p>
      <text:p text:style-name="circulaire-tekst">10519: omleggen rioolpersleiding, Kerkstraat te Wormerveer</text:p>
      <text:p text:style-name="circulaire-tekst">Indien belanghebbenden het niet eens zijn met dit besluit, dan kunnen zij binnen zes weken, met ingang van de dag waarop het
                  besluit ter inzage is gelegd, een beroepschrift indienen bij de Rechtbank Haarlem, sector Bestuursrecht, Postbus 1621, 2003 BR
                  Haarlem. Het besluit ligt gedurende zes weken ter inzage vanaf do. 1 september 2011 bij receptie gemeentehuis, Klantcontact
                  Vergunningen in Railpoint Office en Bibliotheek Krommen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Kerkstraat te Wormerv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 Kerkstraat te Wormerveer</dc:title>
  </office:meta>
</office:document-meta>
</file>