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85</text:p>
      <text:p text:style-name="publicatie-titel.end">5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285-001.png" xlink:show="embed" xlink:type="simple"/></draw:frame> Uitgebreide voorbereidingsprocedure 01498: Zuideinde 150 Westzaan
         </text:h>
      <text:p text:style-name="circulaire-tekst">Hierbij informeren wij u over de afgegeven omgevingsvergunning met een uitgebreide voorbereidingsprocedure.</text:p>
      <text:p text:style-name="circulaire-tekst">01498: legaliseren van bouwen clubgebouw, Zuideinde 150 Westzaan.</text:p>
      <text:p text:style-name="circulaire-tekst">Indien belanghebbenden het niet eens zijn met dit besluit, dan kunnen zij binnen  weken, met ingang van de dag waarop het
                  besluit ter inzage is gelegd, een beroepschrift indienen bij de Rechtbank Haarlem, sector Bestuursrecht, Postbus 1621, 2003
                  BR Haarlem. Het besluit ligt gedurende zes weken ter inzage vanaf do. 1 september 2011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gebreide voorbereidingsprocedure 01498: Zuideinde 150 Westz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gebreide voorbereidingsprocedure 01498: Zuideinde 150 Westzaan</dc:title>
  </office:meta>
</office:document-meta>
</file>