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100*"/>
    </style:style>
    <style:style style:family="table-column" style:name="table.1.col2">
      <style:table-column-properties style:rel-column-width="2700*"/>
    </style:style>
    <style:style style:family="table-column" style:name="table.1.col3">
      <style:table-column-properties style:rel-column-width="2100*"/>
    </style:style>
    <style:style style:family="table-column" style:name="table.1.col4">
      <style:table-column-properties style:rel-column-width="3100*"/>
    </style:style>
  </office:automatic-styles>
  <office:body>
    <office:text>
      <text:p text:style-name="publicatie-titel">Staatscourant 2011, 16261</text:p>
      <text:p text:style-name="publicatie-titel.end">12 september 2011</text:p>
      <text:h text:outline-level="1" text:style-name="staatscourant_kop">Regeling van de Staatssecretaris van Infrastructuur en Milieu van 1 september 2011, nr. IenM/BSK-2011/116949 tot wijziging
            van de Regeling brandstoffen luchtverontreiniging (implementatie van richtlijn 2011/63/EG)
         </text:h>
      <text:p text:style-name="wie">De Staatssecretaris van Infrastructuur en Milieu,</text:p>
      <text:p text:style-name="considerans.al">Gelet op artikel II van richtlijn nr. 2011/63/EU van de Commissie van 1 juni 2011 tot wijziging van Richtlijn 98/70/EG van
                  het Europees Parlement en de Raad betreffende de kwaliteit van benzine en van dieselbrandstof, met het oog op de aanpassing
                  ervan aan de technische vooruitgang (PbEU L 147) en de artikelen 2.3, tweede lid, 2.5, tweede lid en 2.6, derde lid, van het
                  Besluit brandstoffen luchtverontreiniging;
               </text:p>
      <text:p text:style-name="afkondiging">Besluit:</text:p>
      <text:h text:outline-level="3" text:style-name="wijzig-artikel_kop">ARTIKEL I
               </text:h>
      <text:p text:style-name="wat">Artikel 2 van de Regeling brandstoffen luchtverontreiniging wordt als volgt gewijzigd:</text:p>
      <text:p text:style-name="lid"><text:span text:style-name="lidnr">A<text:tab/></text:span></text:p>
      <text:p text:style-name="wat">In het tweede lid wordt ‘EN 228:2009’ vervangen door: EN 228:2008.</text:p>
      <text:p text:style-name="lid"><text:span text:style-name="lidnr">B<text:tab/></text:span></text:p>
      <text:p text:style-name="wat">In het derde lid wordt ‘EN 590:2004’ vervangen door: EN 590:2009.</text:p>
      <text:h text:outline-level="3" text:style-name="artikel_kop">ARTIKEL II
                  </text:h>
      <text:p text:style-name="artikel">Deze regeling treedt in werking met ingang van 1 januari 2012.</text:p>
      <text:p text:style-name="slotformulering">Deze regeling zal met de toelichting in de Staatscourant worden geplaatst.</text:p>
      <text:p text:style-name="ondertekening">De Staatssecretaris van Infrastructuur en Milieu,</text:p>
      <text:p text:style-name="ondertekening.end">J.J. Atsma. </text:p>
      <text:h text:outline-level="2" text:style-name="nota-toelichting_kop">TOELICHTING
               </text:h>
      <text:p text:style-name="nota-toelichting">Deze regeling strekt tot implementatie van richtlijn nr. 2011/63/EU van de Commissie van 1 juni 2011 tot wijziging van Richtlijn
                  98/70/EG van het Europees Parlement en de Raad betreffende de kwaliteit van benzine en van dieselbrandstof, met het oog op
                  de aanpassing ervan aan de technische vooruitgang (PbEU L 147) (hierna: richtlijn 2011/63/EU). Richtlijn 2011/63/EU moet voor
                  1 juni 2012 geïmplementeerd zijn.
               </text:p>
      <text:p text:style-name="nota-toelichting">Richtlijn 2011/63/EU is geïmplementeerd door artikel 5.2, eerste lid, van het Besluit brandstoffen luchtverontreiniging.</text:p>
      <text:p text:style-name="alineagroep">In artikel 2, tweede lid, van de Regeling brandstoffen luchtverontreiniging werd verwezen naar methode EN 228:2009. Als gevolg
                     van richtlijn 2011/63/EU is de juiste verwijzing die naar methode EN 228:2008.
                  </text:p>
      <text:p text:style-name="alineagroep.end">In artikel 2, derde lid, van de Regeling brandstoffen luchtverontreiniging werd verwezen naar methode EN 590:2004. Als gevolg
                     van richtlijn 2011/63/EU is de juiste verwijzing die naar methode EN 590:2009.
                  </text:p>
      <text:p text:style-name="Caption">Transponeringstabel voor richtlijn 2011/63/EU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header-rows>
          <table:table-row>
            <table:table-cell office:value-type="string">
              <text:p text:style-name="Table_20_Heading_Left">Bepaling in richtlijn 2011/63/EU</text:p>
            </table:table-cell>
            <table:table-cell office:value-type="string">
              <text:p text:style-name="Table_20_Heading_Left">Bepaling in implementatieregelgeving</text:p>
            </table:table-cell>
            <table:table-cell office:value-type="string">
              <text:p text:style-name="Table_20_Heading_Left">Omschrijving beleidsruimte</text:p>
            </table:table-cell>
            <table:table-cell office:value-type="string">
              <text:p text:style-name="Table_20_Heading_Left">Toelichting op de keuze(n) bij de invulling van beleidsruimte</text:p>
            </table:table-cell>
          </table:table-row>
        </table:table-header-rows>
        <table:table-row>
          <table:table-cell office:value-type="string">
            <text:p text:style-name="Table_20_Contents_Left">art. 1, 1) a)</text:p>
          </table:table-cell>
          <table:table-cell office:value-type="string">
            <text:p text:style-name="Table_20_Contents_Left">art. 2, tweede lid, Rbl</text:p>
          </table:table-cell>
          <table:table-cell office:value-type="string">
            <text:p text:style-name="Table_20_Contents_Left">toestaan alternatieve testmethode</text:p>
          </table:table-cell>
          <table:table-cell office:value-type="string">
            <text:p text:style-name="Table_20_Contents_Left">niet nodig</text:p>
          </table:table-cell>
        </table:table-row>
        <table:table-row>
          <table:table-cell office:value-type="string">
            <text:p text:style-name="Table_20_Contents_Left">art. 1, 1) b)</text:p>
          </table:table-cell>
          <table:table-cell office:value-type="string">
            <text:p text:style-name="Table_20_Contents_Left">art. 5.2, eerste lid, Bbl</text:p>
          </table:table-cell>
          <table:table-cell office:value-type="string">
            <text:p text:style-name="Table_20_Contents_Left">–</text:p>
          </table:table-cell>
          <table:table-cell office:value-type="string">
            <text:p text:style-name="Table_20_Contents_Left">–</text:p>
          </table:table-cell>
        </table:table-row>
        <table:table-row>
          <table:table-cell office:value-type="string">
            <text:p text:style-name="Table_20_Contents_Left">art. 1, 2), eerste volzin </text:p>
          </table:table-cell>
          <table:table-cell office:value-type="string">
            <text:p text:style-name="Table_20_Contents_Left">art. 2, derde lid, Rbl</text:p>
          </table:table-cell>
          <table:table-cell office:value-type="string">
            <text:p text:style-name="Table_20_Contents_Left">–</text:p>
          </table:table-cell>
          <table:table-cell office:value-type="string">
            <text:p text:style-name="Table_20_Contents_Left">–</text:p>
          </table:table-cell>
        </table:table-row>
        <table:table-row>
          <table:table-cell office:value-type="string">
            <text:p text:style-name="Table_20_Contents_Left">art. 1, 2), tweede volzin</text:p>
          </table:table-cell>
          <table:table-cell office:value-type="string">
            <text:p text:style-name="Table_20_Contents_Left">art. 5.2, eerste lid, Bbl</text:p>
          </table:table-cell>
          <table:table-cell office:value-type="string">
            <text:p text:style-name="Table_20_Contents_Left">–</text:p>
          </table:table-cell>
          <table:table-cell office:value-type="string">
            <text:p text:style-name="Table_20_Contents_Left">–</text:p>
          </table:table-cell>
        </table:table-row>
        <table:table-row>
          <table:table-cell office:value-type="string">
            <text:p text:style-name="Table_20_Contents_Left">art. 2</text:p>
          </table:table-cell>
          <table:table-cell office:value-type="string">
            <text:p text:style-name="Table_20_Contents_Left">Art. 5.2, eerste lid, Bbl</text:p>
          </table:table-cell>
          <table:table-cell office:value-type="string">
            <text:p text:style-name="Table_20_Contents_Left">–</text:p>
          </table:table-cell>
          <table:table-cell office:value-type="string">
            <text:p text:style-name="Table_20_Contents_Left">–</text:p>
          </table:table-cell>
        </table:table-row>
      </table:table>
      <text:p/>
      <text:p text:style-name="bron">Bbl: Besluit brandstoffen luchtverontreiniging</text:p>
      <text:p text:style-name="bron">Rbl: Regeling brandstoffen luchtverontreiniging</text:p>
      <text:p text:style-name="nota-toelichting">Uit deze regeling vloeien geen administratieve lasten voort.</text:p>
      <text:p text:style-name="nota-toelichting">De vaste verandermomenten zijn in acht genomen.</text:p>
      <text:p text:style-name="ondertekening">De Staatssecretaris van Infrastructuur en Milieu,</text:p>
      <text:p text:style-name="ondertekening.end">J.J. Atsma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