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86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office:automatic-styles>
  <office:body>
    <office:text>
      <text:p text:style-name="publicatie-titel">Staatscourant 2011, 16259</text:p>
      <text:p text:style-name="publicatie-titel.end">8 sept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6259-001.png" xlink:show="embed" xlink:type="simple"/></draw:frame> Besluiten omgevingsvergunningen uitgebreide procedure
         </text:h>
      <text:p text:style-name="circulaire-tekst">Burgemeester en wethouders van Dinkelland maken bekend dat de volgende omgevingsvergunningen, waarbij de uitgebreide voorbereidingsprocedure
                  gevolgd is, zijn verleend:
               </text:p>
      <text:p text:style-name="table.fix"/>
      <table:table table:name="table.1" table:style-name="table.1">
        <table:table-column table:style-name="table.1.col1"/>
        <table:table-column table:style-name="table.1.col2"/>
        <table:table-row>
          <table:table-cell office:value-type="string">
            <text:p text:style-name="Table_20_Contents_Left">Locatie:</text:p>
          </table:table-cell>
          <table:table-cell office:value-type="string">
            <text:p text:style-name="Table_20_Contents_Left">Johanninksweg te Denekamp ( Perceel locatie restaurant Fox)</text:p>
          </table:table-cell>
        </table:table-row>
        <table:table-row>
          <table:table-cell office:value-type="string">
            <text:p text:style-name="Table_20_Contents_Left">Voor:</text:p>
          </table:table-cell>
          <table:table-cell office:value-type="string">
            <text:p text:style-name="Table_20_Contents_Left">de bouw van 11 recreatiewoningen</text:p>
          </table:table-cell>
        </table:table-row>
      </table:table>
      <text:p/>
      <text:h text:outline-level="3" text:style-name="divisiekop1">Ter inzage en beroep
                  </text:h>
      <text:p text:style-name="alineagroep">Met ingang van <text:span text:style-name="vet">9 september 2011</text:span> kan eenieder de papieren exemplaren van de hierboven genoemde besluiten inzien tijdens de reguliere openingstijden in het
                        gemeentehuis in Denekamp.
                     </text:p>
      <text:p text:style-name="alineagroep.end">U kunt een omgevingsvergunning die in strijd is met het bestemmingsplan maar waarbij sprake is van een goede ruimtelijke ordening
                        en onderbouwing ook digitaal inzien via de landelijke website www.ruimtelijkeplannen.nl en de gemeentelijke website www.Dinkelland.nl
                        onder ‘actueel − ter inzage’.
                     </text:p>
      <text:p text:style-name="circulaire_divisie">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Almelo, Postbus 323, 7600 AH te Almelo. De stukken liggen ter inzage totdat de beroepstermijn is
                     verstreken.
                  </text:p>
      <text:p text:style-name="circulaire_divisie">De besluiten treden in werking daags na afloop van de beroepstermijn. Indien binnen de beroepstermijn een verzoek om een voorlopige
                     voorziening bij de voorzieningenrechter van de rechtbank, treden de besluiten niet in werking voordat op het verzoek is beslist.
                  </text:p>
      <text:p text:style-name="circulaire_divisie">Burgemeester en wethouders van Dinkelland maken bekend dat met ingang van <text:span text:style-name="vet">9 september 2011</text:span> zes weken het volgende besluit in het kader van de Wet algemene bepalingen omgevingsrecht  ter inzage ligt:
                  </text:p>
      <text:h text:outline-level="3" text:style-name="divisiekop1">Ootmarsum
                  </text:h>
      <text:p text:style-name="table.fix"/>
      <table:table table:name="table.2" table:style-name="table.2">
        <table:table-column table:style-name="table.2.col1"/>
        <table:table-column table:style-name="table.2.col2"/>
        <table:table-row>
          <table:table-cell office:value-type="string">
            <text:p text:style-name="Table_20_Contents_Left">Locatie: </text:p>
          </table:table-cell>
          <table:table-cell office:value-type="string">
            <text:p text:style-name="Table_20_Contents_Left">Cellenkampstraat 4 te Ootmarsum</text:p>
          </table:table-cell>
        </table:table-row>
        <table:table-row>
          <table:table-cell office:value-type="string">
            <text:p text:style-name="Table_20_Contents_Left">Voor: </text:p>
          </table:table-cell>
          <table:table-cell office:value-type="string">
            <text:p text:style-name="Table_20_Contents_Left">− het bouwen van een woning met bijgebouw;</text:p>
          </table:table-cell>
        </table:table-row>
        <table:table-row>
          <table:table-cell office:value-type="string"/>
          <table:table-cell office:value-type="string">
            <text:p text:style-name="Table_20_Contents_Left">− het gebruik van gronden en bouwwerken in strijd met een bestemmingsplan.</text:p>
          </table:table-cell>
        </table:table-row>
      </table:table>
      <text:p/>
      <text:p text:style-name="alineagroep">Het papieren exemplaar van het besluit ligt voor eenieder ter inzage tijdens de reguliere openingstijden in het gemeentehuis
                        in Denekamp.
                     </text:p>
      <text:p text:style-name="alineagroep.end">U kunt de omgevingsvergunning die in strijd is met het bestemmingsplan maar waarbij sprake is van een goede ruimtelijke ordening
                        en onderbouwing tevens digitaal inzien via de landelijke website www.ruimtelijkeplannen.nl en de gemeentelijke website www.Dinkelland.nl
                        onder ‘actueel − ter inzage’.
                     </text:p>
      <text:p text:style-name="circulaire_divisie">Het is te raadplegen via de landelijke website door middel van de link: http://www.ruimtelijkeplannen.nl/web-roo/?planidn=NL.IMRO.1774.OOTPBCELLENKAMPST-0401</text:p>
      <text:p text:style-name="circulaire_divisie">De bronbestanden zijn te vinden op: http://www.gisnet.nl/ruimtelijkeplannen/dinkelland/RO_Online/manifest.xml</text:p>
      <text:p text:style-name="circulaire_divisie">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Almelo, Postbus 323, 7600 AH te Almelo. De stukken liggen ter inzage totdat de beroepstermijn is
                     verstreken.
                  </text:p>
      <text:p text:style-name="circulaire_divisie">Het besluit treedt in werking daags na afloop van de beroepstermijn. Indien binnen de beroepstermijn een verzoek om een voorlopige
                     voorziening bij de voorzieningenrechter van de rechtbank, treden de besluiten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omgevingsvergunningen uitgebreide procedur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omgevingsvergunningen uitgebreide procedure; Dinkelland</dc:title>
  </office:meta>
</office:document-meta>
</file>