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57</text:p>
      <text:p text:style-name="publicatie-titel.end">8 september 2011</text:p>
      <text:h text:outline-level="1" text:style-name="staatscourant_kop">Beschikking van de Staatssecretaris van Infrastructuur en Milieu, houdende ontheffing van het verbod VFR-vluchten uit te voeren
            in luchtverkeersdienstverleningsgebieden met klasse A
         </text:h>
      <text:p text:style-name="context_al">1 september 2011</text:p>
      <text:p text:style-name="context_al.end">Nr. IENM/IVW-2011/5976-312</text:p>
      <text:p text:style-name="wie">De Staatssecretaris van Infrastructuur en Milieu,</text:p>
      <text:p text:style-name="considerans.al">Handelende in overeenstemming met de Minister van Defensie;</text:p>
      <text:p text:style-name="considerans.al">Gezien het verzoek om ontheffing d.d. 1 september 2011, ontvangen op 1 september 2011 van Aerophoto-Schiphol b.v., Postbus 7716,
                  1117 ZL Schiphol. Contactpersoon: M.A. van Middelkoop. Tel.: +31(0)20-6484925 of 0651407229; e-mail: marco@aerophoto-schiphol.nl;
               </text:p>
      <text:p text:style-name="considerans.al">Overwegende dat het doel van de vlucht is het maken van oblique luchtopnamen van een bouwproject in het centrum van Den Haag
                  in opdracht van Loveld NL en dat sprake is van een vlucht die beperkt is in tijd en ruimte zodat de noodzaak om de vlucht
                  zo nodig onder instrumentvliegvoorschriften voort te zetten niet aanwezig is;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essna C172 met als registratie PH-LEN, in gebruik bij Aerophoto-Schiphol
                     b.v., waarmee de VFR-vlucht wordt uitgevoerd ten behoeve van het uitvoeren van luchtfotografie van een project gelegen in
                     het centrum van Den Haag op de locatie 52°04’44.22’NB en 004°19’17.79’OL.
                  </text:p>
      <text:h text:outline-level="3" text:style-name="artikel_kop">Artikel 2 VFR-vluchten in luchtverkeersdienstverleningsgebieden met klasse A
                  </text:h>
      <text:p text:style-name="artikel">Aan de gezagvoerder van het in artikel 1 genoemde vliegtuig wordt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end">de vlucht vindt plaats op 2000 voet AMSL en duurt niet langer dan 20 minuten.
                        </text:p>
        </text:list-item>
      </text:list>
      <text:h text:outline-level="3" text:style-name="artikel_kop">Artikel 3
                  </text:h>
      <text:p text:style-name="artikel">Aan de gezagvoerder van het vlieg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gegevens, genoemd in onderdeel b, moeten voor aanvang van de vlucht ter informatie naar aviation-approvals@ivw.nl worden
                           gestuurd;
                        </text:p>
        </text:list-item>
        <text:list-item text:start-value="4">
          <text:p text:style-name="list.cont">voor het invullen van deze gegevens wordt gebruik 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erationele Helpdesk LVNL, onder de kop ‘Additional Information’ de instantie worden
                           vermeld met wie het desbetreffende project in de toekomst dient te worden gecoördineerd; dit zal zijn de Operationele Helpdesk
                           LVNL;
                        </text:p>
        </text:list-item>
        <text:list-item text:start-value="7">
          <text:p text:style-name="list.cont">indien in één vlucht een aantal verschillende Surveyprojecten wordt uitgevoerd en niet duidelijk is met wie moet worden gecoördineerd,
                           kunt u hierover overleggen met de Operationele Helpdesk LVNL of dit ook aangeven in het project zelf;
                        </text:p>
        </text:list-item>
        <text:list-item text:start-value="8">
          <text:p text:style-name="list.cont">ten minste één uur voor aanvang van een vlucht, maar <text:span text:style-name="vet">altijd vóór indienen</text:span>
                           <text:span text:style-name="vet">van het</text:span>
                           <text:span text:style-name="vet">vliegplan</text:span>, is het volledig ingevulde Surveyproject gemaild naar de Operationele Helpdesk LVNL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perationele Helpdesk’;
                              </text:p>
            </text:list-item>
          </text:list>
        </text:list-item>
        <text:list-item text:start-value="11">
          <text:p text:style-name="list.cont">voor het maken van de opnamen dient de cameraman in het bezit te zijn van een op zijn haar naam gestelde luchtopnamevergunning,
                           verkregen bij het Ministerie van Defensie, MIVD/ACIV/BIV, Sectie Luchtfotografie, Postbus 20701, 2500 ES Den Haag; e-mailadres:
                           indussec@mindef.nl; faxnr. 070-4419204;
                        </text:p>
        </text:list-item>
        <text:list-item text:start-value="12">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2201 (24 uur)</text:p>
          <text:p text:style-name="list.cont">fax: 020-4063672 (dagelijks 0700-1700 LT)</text:p>
          <text:p text:style-name="list.cont">e-mail: ops_helpdesk@lvnl.nl</text:p>
          <text:p text:style-name="list.cont">website: www.lvnl-ohd.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De vlucht wordt uitgevoerd in overeenstemming met de verleende opdracht van de desbetreffende opdrachtgever en op eerste aanvraag
                     wordt de opdracht aan de Inspectie Verkeer en Waterstaat bekendgemaakt.
                  </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op 2 september 2011 en vervalt op 1 oktober 2011, tenzij deze voortijdig wordt ingetrokken.</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in luchtverkeersdienstverleningsgebieden met klasse A
      </dc:title>
  </office:meta>
</office:document-meta>
</file>