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2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248</text:p>
      <text:p text:style-name="publicatie-titel.end">7 sept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6248-001.png" xlink:show="embed" xlink:type="simple"/></draw:frame> Kennisgeving verleende omgevingsvergunning, Uitgebreide voorbereidingsprocedure
         </text:h>
      <text:p text:style-name="alineagroep.end">Het college van Burgemeester en wethouders van de gemeente Peel en Maas maakt bekend dat zij in het kader van de Wet algemene
                     bepalingen omgevingsrecht de volgende vergunning hebben verleend:
                  </text:p>
      <text:list text:style-name="list-style-1">
        <text:list-item>
          <text:p text:style-name="list.start">Grashoek, 5985 NG, Kievit 27. Het uitbreiden van een glastuinbouwbedrijf met kassen, waterbassin bedrijfsloods en opslagtank.
                           Verzonden: 7 september 2011 en ter inzage gelegd: 8 september 2011.
                        </text:p>
        </text:list-item>
        <text:list-item>
          <text:p text:style-name="list.cont">Grashoek, 5985 NG, Kievit 38 b. Het uitbreiden van een glastuinbouwbedrijf met kassen, waterbassin en opslagtank. Verzonden:
                           7 september 2011 en ter inzage gelegd: 8 september 2011.
                        </text:p>
        </text:list-item>
        <text:list-item>
          <text:p text:style-name="list.end">Grashoek, 5985 NA, Marisbaan 15. Het uitbreiden van een glastuinbouwbedrijf met kassen, Verzonden: 7 september 2011 en ter
                           inzage gelegd: 8 september 2011.
                        </text:p>
        </text:list-item>
      </text:list>
      <text:p text:style-name="alineagroep">Op grond van de Algemene wet bestuursrecht kunt u, als u het met de beslissing niet eens bent, binnen zes weken na datum ter
                     inzage legging besluit een gemotiveerd en ondertekend beroepschrift indienen bij de rechtbank in Roermond, sector Bestuursrecht,
                     Postbus 950, 6040 AZ Roermond.
                  </text:p>
      <text:p text:style-name="alineagroep.end">Ook bestaat de mogelijkheid om een verzoek om een voorlopige voorziening bij de voorzieningenrechter van de rechtbank Roermond,
                     sector Bestuursrecht, Postbus 950, 6040 AZ Roermond in te dienen. Voor het indienen hiervan is griffierecht verschuldigd.
                     Nadere inlichtingen kunnen ingenomen worden tijdens kantooruren bij de afdeling Vergunningen Toezicht en Handhaving van de
                     gemeente Peel en Maas.
                  </text:p>
      <text:p text:style-name="dagtekening">Panningen, 7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ende omgevingsvergunning, Uitgebreide voorbereidingsprocedure;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ende omgevingsvergunning, Uitgebreide voorbereidingsprocedure; Peel en Maas</dc:title>
  </office:meta>
</office:document-meta>
</file>