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232</text:p>
      <text:p text:style-name="publicatie-titel.end">9 september 2011</text:p>
      <text:h text:outline-level="1" text:style-name="staatscourant_kop">Kennisgeving ontwerp-omgevings-vergunning, cluster 12,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list text:style-name="list-style-1">
        <text:list-item>
          <text:p text:style-name="list.single">ontwerp-omgevingsvergunning voor de sloop en heropbouw van de monumentale tuinmuur bij de Lourdeskerk aan het project A2 −
                           Lourdesplein, activiteit: slopen en bouwen (de aanvraag is geregistreerd onder nummer VTH 11-0647WB).
                        </text:p>
        </text:list-item>
      </text:list>
      <text:h text:outline-level="3" text:style-name="divisiekop1">Waar en wanneer kunt u de stukken inzien?
                  </text:h>
      <text:p text:style-name="circulaire_divisie">Het ontwerpbesluit en de bijbehorende documenten liggen met ingang van 12 september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cont">het Informatiecentrum A2 Maastricht, Stadionplein 6d te Maastricht, elke dinsdag en woensdag van 10.00 uur tot 16.00 uur,
                           telefoon 043-351 63 51.
                        </text:p>
        </text:list-item>
        <text:list-item>
          <text:p text:style-name="list.end">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end">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 12,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cluster 12, A2 Passage Maastricht</dc:title>
  </office:meta>
</office:document-meta>
</file>