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31</text:p>
      <text:p text:style-name="publicatie-titel.end">8 september 2011</text:p>
      <text:h text:outline-level="1" text:style-name="staatscourant_kop">Kennisgeving vergunning Wet beheer rijkswaterstaatswerken maken en behouden van werken (kleiafgraving en natuurontwikkeling)
            Gandelwaard
         </text:h>
      <text:p text:style-name="circulaire-tekst">De Staatssecretaris van Infrastructuur en Milieu maakt, gelet op de Algemene wet bestuursrecht, bekend dat zij op grond van
                  artikel 2, eerste lid, van de Wet beheer rijkswaterstaatswerken vergunning heeft verleend voor het maken en behouden van werken
                  (kleiafgraving en natuurontwikkeling) in de Gandelwaard, in het rivierbed aan de linkeroever van de Waal tussen kmr 951.000
                  en 952.000, in de gemeente Zaltbommel.
               </text:p>
      <text:h text:outline-level="3" text:style-name="divisiekop1">Vergunninghouder
                  </text:h>
      <text:p text:style-name="circulaire_divisie">De vergunning is verleend aan Staatsbosbeheer regio Oost te Deventer.</text:p>
      <text:h text:outline-level="3" text:style-name="divisiekop1">Inzage
                  </text:h>
      <text:p text:style-name="circulaire_divisie">Vanaf 9 september 2011 tot 21 oktober 2011 ligt de vergunning ter inzage. De vergunning, alsmede de ter zake zijnde stukken
                     liggen op werkdagen tussen 9.00 uur en 16.00 uur ter inzage bij het kantoor van het Waterdistrict Bovenrijn en Waal, St. Annastraat
                     261, 6525 GR  Nijmegen.
                  </text:p>
      <text:h text:outline-level="3" text:style-name="divisiekop1">Zienswijzen
                  </text:h>
      <text:p text:style-name="circulaire_divisie">Er is naar aanleiding van de ontwerpbeschikking, welke ter inzage heeft gelegen van 31 maart 2011 tot en met 11 mei 2011,
                     een zienswijze naar voren gebracht. De ingebrachte zienswijze heeft niet geleid tot aanpassingen ten opzichte van het ontwerpbesluit.
                  </text:p>
      <text:h text:outline-level="3" text:style-name="divisiekop1">Beroep
                  </text:h>
      <text:p text:style-name="circulaire_divisie">Op grond van de Algemene wet bestuursrecht kan tegen dit besluit binnen zes weken na de dag waarop dit besluit ter inzage
                     is gelegd, een beroepschrift worden ingediend bij de sector bestuursrecht van
                  </text:p>
      <text:p text:style-name="circulaire_divisie">de Rechtbank binnen het rechtsgebied waarvan de indiener van het beroepschrift zijn woonplaats in Nederland heeft.</text:p>
      <text:h text:outline-level="3" text:style-name="divisiekop1">Nadere informatie
                  </text:h>
      <text:p text:style-name="circulaire_divisie">Voor het verkrijgen van nadere informatie over de verleende vergunning kunt u contact opnemen met de heer J. Fennema, telefoon
                     0317-46 81 0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gunning Wet beheer rijkswaterstaatswerken maken en behouden van werken (kleiafgraving en natuurontwikkeling)
         Gandel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Wet beheer rijkswaterstaatswerken maken en behouden van werken (kleiafgraving en natuurontwikkeling)
         Gandelwaard
      </dc:title>
  </office:meta>
</office:document-meta>
</file>