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6213</text:p>
      <text:p text:style-name="publicatie-titel.end">5 september 2011</text:p>
      <text:h text:outline-level="1" text:style-name="staatscourant_kop">Intrekkingen verblijfsvergunningen
         </text:h>
      <text:p text:style-name="circulaire-tekst">Bij beschikking van de Minister voor Immigratie en Asiel, d.d. 31 augustus 2011, IND-dossiernummer 9504.14.4002, V-nummer 230.002.6624, is de aan de vreemdeling Zaher Hamdan, geboren op 2 februari 1972, van Libanese
                  nationaliteit, verleende verblijfvergunning regulier voor bepaalde tijd, met toepassing van artikel 19 van de Vreemdelingenwet
                  ingetrokken met terugwerkende kracht tot 22 november 2010. 
   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Intrekkingen verblijfsvergunningen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Intrekkingen verblijfsvergunningen</dc:title>
  </office:meta>
</office:document-meta>
</file>