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92</text:p>
      <text:p text:style-name="publicatie-titel.end">7 september 2011</text:p>
      <text:h text:outline-level="1" text:style-name="staatscourant_kop">Kennisgeving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in samenhang met afdeling 3.4 van de Algemene wet bestuursrecht.
                  </text:p>
      <text:p text:style-name="circulaire_divisie">Bij besluit van 2 augustus 2011, kenmerk EB000000416/OMV.11.04.00172, heeft het dagelijks bestuur van de deelgemeente Charlois
                     op grond van artikel 2.2, lid 1, onder g, van de Wet algemene bepalingen omgevingsrecht in samenhang met artikel 4.4.4 van
                     de Algemene Plaatselijke Verordening van de gemeente Rotterdam een omgevingsvergunning verleend voor de activiteit vellen
                     of doen vellen van houtopstand. De omgevingsvergunning heeft betrekking op het kappen van 151 bomen langs de rijksweg A15
                     ten behoeve van de verbreding vande A15 (kapvlakken 30-3, 30-4, 30-5 en 30-6).
                  </text:p>
      <text:p text:style-name="circulaire_divisie">De omgevingsvergunning is verleend ter uitvoering van het in 2010 bekendgemaakte en inmiddels onherroepelijke Tracébesluit
                     A15 Maasvlakte – Vaanplein. Alle bomen waarvoor de omgevingsvergunning is aangevraagd, staan binnen de grenzen van het Tracébesluit.
                     De bomen moeten worden gekapt om de realisatie van het Tracébesluit mogelijk te maken. Indien bij de nadere uitwerking van
                     de verbreding blijkt dat de bomen gehandhaafd kunnen blijven, zal dit zeker gebeuren. Alle gekapte bomen zullen worden gecompenseerd
                     op basis van 1:1 compensatie. Deze herplant is beschreven in het ‘Compensatieplan Tracébesluit A15 Maasvlakte – Vaanplein’.
                  </text:p>
      <text:p text:style-name="alineagroep">Op het ontwerp van de omgevingsvergunning zijn drie zienswijzen ingebracht. Twee zienswijzen zijn ingetrokken. Eén zienswijze
                        is abusievelijk niet meegenomen in de omgevingsvergunning van 2 augustus 2011. Daarom is het dagelijks bestuur van de deelgemeente
                        Charlois bij besluit van 31 augustus 2011 alsnog ingegaan op deze zienswijze.
                     </text:p>
      <text:p text:style-name="alineagroep.end">De alsnog behandelde zienswijze heeft niet geleid tot een inhoudelijke wijziging van de omgevingsvergunning.</text:p>
      <text:h text:outline-level="3" text:style-name="divisiekop1">Waar en wanneer kunt u de stukken inzien?
                  </text:h>
      <text:p text:style-name="alineagroep">Het besluit van 31 augustus 2011 dat strekt tot aanvulling van de omgevingsvergunning van 2 augustus 2011 ligt van 8 september
                        2011 tot en met 14 september 2011 ter inzage op dezelfde locatie waar de omgevingsvergunning van 2 augustus 2011 en de bijbehorende
                        stukken reeds ter inzage liggen.
                     </text:p>
      <text:p text:style-name="alineagroep.end">De omgevingsvergunning van 2 augustus 2011 en de bijbehorende stukken liggen reeds van 4 augustus 2011 ter inzage tot en met
                        14 september 2011 op de volgende locatie:
                     </text:p>
      <text:p text:style-name="circulaire_divisie">Stadswinkel van de deelgemeente Charlois, Boerhaavestraat 11, 3083 DA  Rotterdam, telefoon 010-410 74 20.</text:p>
      <text:h text:outline-level="3" text:style-name="divisiekop1">Hoe kunnen belanghebbenden beroep instellen?
                  </text:h>
      <text:p text:style-name="circulaire_divisie">Tot en met 14 september 2011 staat voor belanghebbenden de mogelijkheid va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end">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meer informatie met betrekking tot het besluit kunt u zich wenden tot de heer J. Breijer van de deelgemeente Charlois,
                     telefoon 010-410 74 20.
                  </text:p>
      <text:p text:style-name="ondertekening">
                     De Minister van Infrastructuur en Milieu,
                  </text:p>
      <text:p text:style-name="ondertekening">namens deze:</text:p>
      <text:p text:style-name="ondertekening">
                     het hoofd van de afdeling Bestuurlijk-Juridische Zaken en Vastgoed,
                  </text:p>
      <text:p text:style-name="ondertekening">
                     bij afwezigheid, het hoofd van de afdeling Inkoopondersteuning,
                  </text:p>
      <text:p text:style-name="ondertekening.end">M. Uy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5 Maasvlakte – Vaanplein</dc:title>
  </office:meta>
</office:document-meta>
</file>