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1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19</text:p>
      <text:p text:style-name="publicatie-titel.end">31 januari 2011</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1-1619-001.png" xlink:show="embed" xlink:type="simple"/></draw:frame> Aanpassing Provinciaal Waterplan 2010–2015
         </text:h>
      <text:p text:style-name="alineagroep">Op 1 oktober 2010 hebben Provinciale Staten een aanpassing van het Provinciaal Waterplan 2010–2015 vastgesteld.</text:p>
      <text:p text:style-name="alineagroep">Door de vaststelling door Provinciale Staten van de Structuurvisie ruimtelijke ordening op 1 oktober 2010 heeft een wijziging
                     plaatsgevonden van de indeling in ruimtelijke structuren en een clustering van beleidscategorieën. Omdat het Provinciaal Waterplan
                     (PWP) 2010–2015 deze structuren uit het ruimtelijk beleid als basis heeft voor het waterbeleid, was tevens een (technische)
                     aanpassing van het PWP noodzakelijk om de afstemming tussen ruimtelijk- en waterbeleid te behouden. Tevens is een wijziging
                     doorgevoerd van bijlage 5 (KRW-factsheets) in het verwachte doelbereik voor 2015 voor het waterlichaam Markiezaat.
                  </text:p>
      <text:p text:style-name="alineagroep.end">De aanpassing van het Provinciaal Waterplan 2010–2015 is op 1 januari 2011 in werking getreden. De IDN van het Provinciaal
                     Waterplan 2010–2015 is NL.IMRO.9930.wp2010-0003.
                  </text:p>
      <text:h text:outline-level="3" text:style-name="divisiekop1">Waar kunt u het Provinciaal Waterplan 2010–2015 inzien?
                  </text:h>
      <text:p text:style-name="alineagroep">Het Provinciaal Waterplan 2010–2015, het Uitvoeringsprogramma en de bijbehorende stukken zijn beschikbaar op www.brabant.nl/waterplan</text:p>
      <text:p text:style-name="alineagroep">Het Provinciaal Waterplan 2010–2015 is voorts digitaal raadpleegbaar op http://www.ruimtelijkeplannen.nl/web-roo/?planidn=NL.IMRO.9930.wp2010-0003</text:p>
      <text:p text:style-name="alineagroep.end">Daarnaast kunt u het Provinciaal Waterplan 2010–2015 raadplegen bij het Dienstenplein van het provinciehuis, Brabantlaan 1
                        te ’s-Hertogenbosch.
                     </text:p>
      <text:h text:outline-level="3" text:style-name="divisiekop1">Geen bezwaar of beroep mogelijk
                  </text:h>
      <text:p text:style-name="circulaire_divisie">Tegen het Provinciaal Waterplan 2010–2015 is geen bezwaar of beroep mogelijk.</text:p>
      <text:h text:outline-level="3" text:style-name="divisiekop1">Informatie
                  </text:h>
      <text:p text:style-name="circulaire_divisie">Heeft u vragen of wilt u meer informatie? Neem dan contact op met de heer A.W.M. Mol (telefoon 073-680 8086 of e-mail amol@brabant.nl)
                     of mevrouw D.A.B. van Zwieten-Seip (telefoon 073-680 8066 of e-mail dvzwieten@brabant.nl).
                  </text:p>
      <text:p text:style-name="dagtekening">’s-Hertogenbosch, januar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Aanpassing Provinciaal Waterplan 2010–2015</dc:title>
  </office:meta>
</office:document-meta>
</file>