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89</text:p>
      <text:p text:style-name="publicatie-titel.end">8 september 2011</text:p>
      <text:h text:outline-level="1" text:style-name="staatscourant_kop">Aanwijzing van de Staatssecretaris van Volksgezondheid, Welzijn en Sport van 8 augustus 2011, nr. MC-U-3075609, op grond van
            artikel 7 van de Wet marktordening gezondheidszorg, houdende wijziging van de aanwijzing inzake normatieve huisvestingscomponenten
            in tarieven intramurale AWBZ
         </text:h>
      <text:p text:style-name="wie">De Staatssecretaris van Volksgezondheid, Welzijn en Sport,</text:p>
      <text:p text:style-name="considerans.al">Gelet op artikel 7 van de Wet marktordening gezondheidszorg;</text:p>
      <text:p text:style-name="afkondiging">Besluit:</text:p>
      <text:p text:style-name="regeling-tekst">Artikel 9 van de aanwijzing aan de Nederlandse Zorgautoriteit van 12 juli 2011, MC-U-3072372, inzake normatieve huisvestingscomponenten
                  in tarieven intramurale AWBZ wordt als volgt gewijzigd:
               </text:p>
      <text:list text:style-name="list-style-1">
        <text:list-item text:start-value="1">
          <text:p text:style-name="list.start">het opschrift komt te luiden: compensatieregeling vaste activa.
                     </text:p>
        </text:list-item>
        <text:list-item text:start-value="2">
          <text:p text:style-name="list.end">de eerste volzin komt te luiden: De zorgautoriteit voorziet voor bestaande AWBZ-instellingen in een compensatieregeling met
                        betrekking tot vaste activa waarvan zij economisch eigenaar zijn en welke in de balans van de jaarrekening van de desbetreffende
                        instellingen zijn opgenomen.
                     </text:p>
        </text:list-item>
      </text:list>
      <text:p text:style-name="slotformulering">Deze aanwijzing treedt terstond in werking en werkt terug tot en met 12 juli 2011.</text:p>
      <text:p text:style-name="slotformulering">Deze aanwijzing wordt met de toelichting in de Staatscourant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In de aanwijzing van 12 juli 2011, MC-U-3072372, aan de Nederlandse Zorgautoriteit dient de in artikel 9 voorziene compensatieregeling
                  betrekking te hebben op immateriële vaste activa waarover bestaande AWBZ-instellingen het volle eigendom bezitten of bezaten.
                  In de toelichting op dat artikel wordt opgemerkt dat het begrip volle eigendom ziet op juridische én economische eigendom.
                  Deze formulering is dubbelzinnig en daardoor verwarrend. Daarnaast blijkt dat een deel van de activa waarop de compensatieregeling
                  van toepassing dient te zijn, niet als immateriële, maar als materiële vaste activa op de balans van instellingen te staan.
               </text:p>
      <text:p text:style-name="nota-toelichting">De onderhavige aanwijzing corrigeert een en ander. In de eerste plaats door in het opschrift van artikel 9 en in de eerste
                  volzin het woord ‘immateriële’ niet langer te gebruiken. In de tweede plaats door in de eerste volzin met zoveel woorden te
                  spreken over economisch eigendom van de betrokken activa die op de balans van de desbetreffende instellingen staan. Aldus
                  is duidelijk dat de voor- en nadelen verbonden aan het (economisch) eigendom door de bestaande instelling worden gedragen.
                  Dit is ook het geval in situaties van ‘financial lease’ waarin de instelling het economisch eigendom heeft.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