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78</text:p>
      <text:p text:style-name="publicatie-titel.end">7 september 2011</text:p>
      <text:h text:outline-level="1" text:style-name="staatscourant_kop">Kennisgeving verleende omgevingsvergunning ex. art. 2.12 lid 1, sub a onder 3° Wabo Appartementencomplex 15 woningen Achterwillenseweg
            96
         </text:h>
      <text:p text:style-name="circulaire-tekst">Burgemeester en wethouders van Gouda maken bekend dat zij hebben besloten om met toepassing van artikel 2.12 lid 1, sub a
                  onder 3° van de Wet algemene bepalingen omgevingsrecht (Wabo) af te wijken van de voorschriften van het bestemmingsplan ‘Middenwillens’,
                  voor de realisatie van een appartementencomplex 15 woningen Achterwillenseweg 96.
               </text:p>
      <text:p text:style-name="alineagroep.end">De aanvraag, de omgevingsvergunning, de verklaring van geen bedenking van de gemeenteraad en de bijbehorende stukken liggen
                     van 8 september tot en met 19 oktober 2011 op de volgende wijzen ter inzage:
                  </text:p>
      <text:list text:style-name="list-style-1">
        <text:list-item>
          <text:p text:style-name="list.start">op papier tijdens openingsuren bij de Stadswinkel Buytenerf, Klein Amerika 20 te Gouda
                        </text:p>
        </text:list-item>
        <text:list-item>
          <text:p text:style-name="list.end">digitaal via de website www.gouda.nl/ruimtelijkeplannen
                        </text:p>
        </text:list-item>
      </text:list>
      <text:p text:style-name="circulaire-tekst">Tegen het besluit tot verlenen van de omgevingsvergunning kan van 9 september tot en met 20 oktober 2011 door belanghebbenden beroep worden ingesteld bij de Rechtbank Den Haag, Sector Bestuursrecht, postbus 20302,
                  2500 EH Den Haag.
               </text:p>
      <text:p text:style-name="alineagroep.end">De mogelijkheid om beroep in te stellen bestaat:</text:p>
      <text:list text:style-name="list-style-2">
        <text:list-item>
          <text:p text:style-name="list.start">voor degenen, die tijdig hun zienswijze bij het college naar voren hebben ingebracht;
                        </text:p>
        </text:list-item>
        <text:list-item>
          <text:p text:style-name="list.cont">voor degenen die bezwaar hebben tegen de aangebrachte wijzigingen;
                        </text:p>
        </text:list-item>
        <text:list-item>
          <text:p text:style-name="list.end">voor degenen, aan wie redelijkerwijs niet kan worden verweten, dat zij niet tijdig zienswijzen over het ontwerp bij het college
                           naar voren hebben gebracht.
                        </text:p>
        </text:list-item>
      </text:list>
      <text:p text:style-name="circulaire-tekst">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
               </text:p>
      <text:p text:style-name="circulaire-tekst">Mocht u nog vragen hebben, kunt u contact opnemen met de heer B. van Oosten van de afdeling Gebiedsontwikkeling van de gemeente
                  Gouda, tel. (0182) 58 82 42.
               </text:p>
      <text:p text:style-name="dagtekening">Gouda, 7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ex. art. 2.12 lid 1, sub a onder 3° Wabo Appartementencomplex 15 woningen Achterwillenseweg
         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leende omgevingsvergunning ex. art. 2.12 lid 1, sub a onder 3° Wabo Appartementencomplex 15 woningen Achterwillenseweg
         96
      </dc:title>
  </office:meta>
</office:document-meta>
</file>