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30</text:p>
      <text:p text:style-name="publicatie-titel.end">8 september 2011</text:p>
      <text:h text:outline-level="1" text:style-name="staatscourant_kop">Bekendmaking beschikking Wet algemene bepalingen omgevingsrecht Vervanging balie in en onderhoud gebouw 14B27-004 (centrale
            ziekenboeg)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Willemsoord, Nieuwe Haven (14B27)</text:p>
      <text:p text:style-name="alineagroep">Locatie: Rijkszee- en Marinehaven 1 te Den Helder</text:p>
      <text:p text:style-name="alineagroep">Activiteit: Bouwen</text:p>
      <text:p text:style-name="alineagroep">Voor: Vervanging van de balie in en onderhoud van gebouw 14B27-004 (centrale ziekenboeg)</text:p>
      <text:p text:style-name="alineagroep">Datum beschikking: 30 augustus 2011</text:p>
      <text:p text:style-name="alineagroep.end">Zaaknummer: 98371180</text:p>
      <text:p text:style-name="circulaire_divisie">De beschikking is op <text:span text:style-name="vet">31 augustus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 </text:span> van de DCMR Milieudienst Rijnmond, telefoon 010-248 63 73.
                     </text:p>
      <text:p text:style-name="alineagroep">Deze kennisgeving is ook geplaatst op www.dcmr.nl.</text:p>
      <text:p text:style-name="alineagroep.end">DMS: 2123143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Vervanging balie in en onderhoud gebouw 14B27-004 (centrale
         ziekenbo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et algemene bepalingen omgevingsrecht Vervanging balie in en onderhoud gebouw 14B27-004 (centrale
         ziekenboeg)
      </dc:title>
  </office:meta>
</office:document-meta>
</file>