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07</text:p>
      <text:p text:style-name="publicatie-titel.end">8 september 2011</text:p>
      <text:h text:outline-level="1" text:style-name="staatscourant_kop">Wijziging van de Regeling van 28 juni 2011 tot vaststelling voor 2011 van de maatstaven, bedragen, bandbreedtes, verdeelsleutels
            en tarieven Besluit bekostiging financieel toezicht (Stcrt. 2011, 11774)
         </text:h>
      <text:p text:style-name="wie">De Minister van Financiën,</text:p>
      <text:p text:style-name="considerans.al">Gelet op artikel 1:40, zesde lid, van de Wet op het financieel toezicht en artikel 11 van het Besluit bekostiging financieel
                  toezicht;
               </text:p>
      <text:p text:style-name="afkondiging">Besluit:</text:p>
      <text:h text:outline-level="3" text:style-name="wijzig-artikel_kop">ARTIKEL I
               </text:h>
      <text:p text:style-name="wat">In de bijlage, behorend bij artikel 6 van de Regeling van 28 juni 2011 tot vaststelling voor 2011 van de maatstaven, bedragen,
                  bandbreedtes, verdeelsleutels en tarieven Besluit bekostiging financieel toezicht (Stcrt. 2011, 11774) wordt:
               </text:p>
      <text:p text:style-name="wat-labeled">1. bij de subcategorie clearinginstellingen als bedoeld in artikel 7, eerste lid, onderdeel a, van het besluit en kredietinstellingen
                     en ondernemingen als bedoeld in artikel 7, eerste lid, onderdeel b onder 1°, 3° en 5°, van het besluit in de kolom Verdeelsleutel
                     ‘€ 2.886’ vervangen door ‘€ 2.517’, ‘€ 1.243’ vervangen door ‘€ 1.084’, wordt ‘€ 653’ vervangen door ‘€ 570’ en ‘€ 190’ vervangen
                     door: € 166;
                  </text:p>
      <text:p text:style-name="wat-labeled">2. bij de subcategorie zorgverzekeraars als bedoeld in artikel 7, eerste lid, onderdeel d, van het besluit wordt in de kolom
                     Verdeelsleutel ‘€ 0,224’ vervangen door: € 0,244;
                  </text:p>
      <text:p text:style-name="wat-labeled">3. bij de subcategorie verzekeraars als bedoeld in artikel 7, eerste lid, onderdeel e, van het besluit wordt in de kolom Verdeelsleutel
                     ‘0,0451%’ vervangen door: 0,0438%.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Op 6 juli 2011 is de Regeling van 28 juni 2011 tot vaststelling voor 2011 van de maatstaven, bedragen, bandbreedtes, verdeelsleutels
                  en tarieven Besluit bekostiging financieel toezicht (Stcrt. 2011, 11774) in werking getreden. Geconstateerd is dat betreffende de subcategorieën clearinginstellingen/kredietinstellingen, zorgverzekeraars
                  en verzekeraars in de kolom Verdeelsleutel foutieve bedragen zijn opgenomen. Deze onjuistheden worden thans hersteld.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