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6091</text:p>
      <text:p text:style-name="publicatie-titel.end">7 september 2011</text:p>
      <text:h text:outline-level="1" text:style-name="staatscourant_kop">Kennisgeving aanvraag slopen gebouw 319 (magazijn/opslagloods) Vliegbasis Woensdrecht, Wet algemene bepalingen omgevingsrecht,
            Reguliere voorbereidingsprocedure
         </text:h>
      <text:p text:style-name="circulaire-tekst">De Staatssecretaris van Infrastructuur en Milieu maakt bekend dat hij op 30 augustus 2011 de volgende aanvraag voor een omgevingsvergunning,
                 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Vliegbasis Woensdrecht (49G01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Kooiweg 40 te Hoogerheide (Gemeente Woensdrecht)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slopen van gebouw 319 (magazijn/opslagloods) op Vliegbasis Woensdrecht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4497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, wordt u in de gelegenheid gesteld uw bezwaren kenbaar te maken.
                  </text:p>
      <text:p text:style-name="alineagroep">Deze kennisgeving is ook geplaatst op www.dcmr.nl.</text:p>
      <text:p text:style-name="alineagroep.end">DMS: 21230724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aanvraag slopen gebouw 319 (magazijn/opslagloods) Vliegbasis Woensdrecht, Wet algemene bepalingen omgevingsrecht,
         Reguliere voorbereidingsprocedure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slopen gebouw 319 (magazijn/opslagloods) Vliegbasis Woensdrecht, Wet algemene bepalingen omgevingsrecht,
         Reguliere voorbereidingsprocedure
      </dc:title>
  </office:meta>
</office:document-meta>
</file>