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090</text:p>
      <text:p text:style-name="publicatie-titel.end">7 september 2011</text:p>
      <text:h text:outline-level="1" text:style-name="staatscourant_kop">Kennisgeving Tracébesluit A4 Burgerveen − Leiden 2009, gedeelte Leiderdorp − Leiden
         </text:h>
      <text:p text:style-name="circulaire-tekst"><text:span text:style-name="vet">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4 Burgerveen − Leiden 2009, gedeelte Leiderdorp − Leiden, is onderstaand ontwerpbesluit
                     voor cluster 10c genomen, overeenkomstig de procedure van artikel 20, lid 4, van de Tracéwet jo. Afdeling 3.4 van de Algemene
                     wet bestuursrecht.
                  </text:p>
      <text:p text:style-name="circulaire_divisie">Het betreft een aanvraag van de Minister van Infrastructuur en Milieu om een Keurvergunning voor het verrichten van handelingen
                     in een watersysteem.
                  </text:p>
      <text:p text:style-name="alineagroep.end">Het betreffende ontwerpbesluit voor een Keur-vergunning op grond van artikel 3.1.1. lid 1, artikel 3.1.3 en artikel 3.1.4
                        van de Keur van het Hoogheemraadschap van Rijnland is afgegeven voor:
                     </text:p>
      <text:list text:style-name="list-style-1">
        <text:list-item>
          <text:p text:style-name="list.start">het ten behoeve van de verbreding van Rijksweg A4, de aanleg van fietspaden te Leiden, Leiderdorp en Zoeterwoude gedempt houden
                              van boezem- en polderwater, het hebben van extra verhard oppervlak en het hebben van boezem- en polderwater en het hebben
                              van diverse dammen met duikers (met uitzondering van de duiker ter hoogte van het N11-viaduct);
                           </text:p>
        </text:list-item>
        <text:list-item>
          <text:p text:style-name="list.cont">het in het kader van de verbreding van Rijksweg A4 verwijderen, aanbrengen en/of hebben van werken (waaronder stalen damwanden,
                              fauna-uitstapplaatsen, een boeienlijn, bruggen, [dammen met] duikers, wegbakken, stempelconstructies, trappenhuizen, bomen,
                              struwelen, bosplantsoen en andere beplantiong, tewaterplaatsen) binnen de kern- en beschermingszones van boezem- en polderwateren;
                           </text:p>
        </text:list-item>
        <text:list-item>
          <text:p text:style-name="list.end">het in het kader van de verbreding van Rijksweg A4 verleggen van keringen, het aanbrengen en/of hebben van werken (watergangen,
                              weglichamen met verharding, palen en/of damwandprofielen, inlaten, bomen en beplanting) binnen de kern- en beschermingszones
                              van boezem- en polderwateren.
                           </text:p>
        </text:list-item>
      </text:list>
      <text:h text:outline-level="3" text:style-name="divisiekop1">Waar en wanneer kunt u de stukken inzien?
                  </text:h>
      <text:p text:style-name="circulaire_divisie">Het ontwerpbesluit en de bijbehorende stukken liggen met ingang van 8 september 2011 tot en met 19 oktober 2011 ter inzage
                     in het kantoor van het Hoogheemraadschap van Rijnland, Archimedesweg 1 te Leiden. U kunt het ontwerpbesluit tijdens kantooruren
                     inzien. Hiervoor dient telefonisch een afspraak gemaakt te worden met de heer P. Dukker: 071-306 34 60.
                  </text:p>
      <text:h text:outline-level="3" text:style-name="divisiekop1">Hoe kunnen zienswijzen naar voren worden gebracht?
                  </text:h>
      <text:p text:style-name="circulaire_divisie">Van 8 september 2011 tot en met 19 oktober 2011 kan eenieder tegen het ontwerpbesluit schriftelijk of mondeling zienswijzen
                     naar voren brengen bij het Hoogheemraadschap van Rijnland, Postbus 156, 2300 AD  Leiden.
                  </text:p>
      <text:h text:outline-level="3" text:style-name="divisiekop1">Meer informatie?
                  </text:h>
      <text:p text:style-name="circulaire_divisie">Voor nadere informatie met betrekking tot het ontwerpbesluit kunt u zich wenden tot de heer P. Dukker, telefoon 071-306 34
                     60.
                  </text:p>
      <text:p text:style-name="ondertekening">
                     De Minister van Infrastructuur en Milieu,
                  </text:p>
      <text:p text:style-name="ondertekening">namens deze:</text:p>
      <text:p text:style-name="ondertekening">het hoofd van de afdeling Bestuurlijk-Juridische Zaken en Vastgoed,</text:p>
      <text:p text:style-name="ondertekening.end">C.G.J.M. Pee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4 Burgerveen − Leiden 2009, gedeelte Leiderdorp − Lei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4 Burgerveen − Leiden 2009, gedeelte Leiderdorp − Leiden</dc:title>
  </office:meta>
</office:document-meta>
</file>