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68</text:p>
      <text:p text:style-name="publicatie-titel.end">7 september 2011</text:p>
      <text:h text:outline-level="1" text:style-name="staatscourant_kop">Verleende omgevingsvergunning Slaagseweg 31, 33 en 35
         </text:h>
      <text:p text:style-name="circulaire-tekst">Burgemeester en wethouders maken bekend dat zij op grond van de Wet algemene bepalingen omgevingsrecht een omgevingsvergunning
                  hebben verleend voor het bouwen van twee woningen en een bedrijfshal op het perceel Slaagseweg 31, 33 en 35 (voorheen Slaagseweg
                  31).
               </text:p>
      <text:p text:style-name="alineagroep">De verleende vergunning (nr. 3657264) en bijbehorende stukken liggen met ingang van de dag na publicatie en gedurende de beroepstermijn
                     ter inzage bij de Informatiewinkel, Stadhuisplein 7 te Amersfoort. Ook zijn de stukken in pdf voor iedereen raadpleegbaar
                     via
                  </text:p>
      <text:p text:style-name="alineagroep.end">www.amersfoort.nl/bestemmingsplannen en op www.ruimtelijkeplannen.nl.</text:p>
      <text:p text:style-name="circulaire-tekst">Belanghebbenden die het niet eens zijn met het besluit tot verlenen van de omgevingsvergunning kunnen hiertegen vanaf 9 september
                  tot en met 20 oktober 2011 beroep instellen.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
               </text:p>
      <text:p text:style-name="circulaire-tekst">De vergunn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bij de Rechtbank Utrecht. Wanneer een voorlopige voorziening wordt aangevraagd,
                  treedt de beschikking pas in werking nadat hierover een beslissing is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Slaagseweg 31, 33 en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Slaagseweg 31, 33 en 35</dc:title>
  </office:meta>
</office:document-meta>
</file>