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63</text:p>
      <text:p text:style-name="publicatie-titel.end">7 september 2011</text:p>
      <text:h text:outline-level="1" text:style-name="staatscourant_kop">Wet algemene bepalingen omgevingsrecht
         </text:h>
      <text:p text:style-name="circulaire-tekst">Burgemeester en Wethouders van de gemeente Terneuzen maken bekend dat zij in het kader van de Wet algemene bepalingen omgevingsrecht
                  een vergunning hebben verleend:
               </text:p>
      <text:p text:style-name="alineagroep">Voor: het oprichten van een dierenkliniek</text:p>
      <text:p text:style-name="alineagroep">Activiteit: Bouwen</text:p>
      <text:p text:style-name="alineagroep">Locatie: <text:span text:style-name="vet">Oude Spoorbaan 2 in Axel</text:span>
                     
                  </text:p>
      <text:p text:style-name="alineagroep">Zaaknummer: W-AOV11237</text:p>
      <text:p text:style-name="alineagroep.end">Datum verzending: 30 augustus 2011</text:p>
      <text:p text:style-name="circulaire-tekst">Het besluit is gewijzigd ten opzichte van het ontwerpbesluit.</text:p>
      <text:p text:style-name="circulaire-tekst">De vastgestelde omgevingsvergunning ‘Oude Spoorbaan 2 in Axel’ is integraal te raadplegen via de website www.ruimtelijkeplannen.nl
                  alsmede via www.terneuzen.nl/ruimtelijkeplannen.
               </text:p>
      <text:p text:style-name="alineagroep">Tegen het besluit kunnen belanghebbenden binnen zes weken na datum verzending beroep instellen, door het indienen van een
                     gemotiveerd beroepsschrift bij de Rechtbank Middelburg, Sector bestuursrecht, postbus 5015, 4330 KA Middelburg.
                  </text:p>
      <text:p text:style-name="alineagroep">Het beroepsschrift moet zijn ondertekend en dient ten minste te bevatten; de naam en adres van de indiener, de dagtekening,
                     een omschrijving van het besluit waartegen het beroep is gericht en de gronden waarop het beroepsschrift rust.
                  </text:p>
      <text:p text:style-name="alineagroep">Geen beroep kan worden ingesteld door een belanghebbende aan wie redelijkerwijs kan worden verweten dat hij geen zienswijze
                     naar voren heeft gebracht.
                  </text:p>
      <text:p text:style-name="alineagroep.end">Het besluit blijft gelden tot er beslist is op het beroepschrift. Indien onverwijlde spoed dit vereist kunnen belanghebbenden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
                  </text:p>
      <text:p text:style-name="dagtekening">Terneuzen, woensdag 7 september 2011</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algemene bepalingen omgevingsrecht; Terneuzen</dc:title>
  </office:meta>
</office:document-meta>
</file>