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28</text:p>
      <text:p text:style-name="publicatie-titel.end">7 september 2011</text:p>
      <text:h text:outline-level="1" text:style-name="staatscourant_kop">Besluit van de Staatssecretaris van Veiligheid en Justitie van 30 augustus 2011, nr. 5708138/Justis/11, strekkende tot aanwijzing
            van buitengewoon opsporingsambtenaren bij de gemeente Tiel in het domein I Openbare Ruimte
         </text:h>
      <text:p text:style-name="wie">De Staatssecretaris van Veiligheid en Justitie,</text:p>
      <text:p text:style-name="considerans.al">Gelezen het verzoek van de manager van de afdeling Stadsbeheer van de gemeente Tiel, door mij ontvangen op 4 april 2011 en
                  de daaropvolgende adviezen van de hoofdofficier van justitie te Arnhem en de korpschef van de regiopolitie Gelderland-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van het Bureau Toezicht en Handhaving,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Arnhem.
                        </text:p>
        </text:list-item>
        <text:list-item text:start-value="2">
          <text:p text:style-name="list.end"> Als direct toezichthouder als bedoeld in artikel 36 van het Besluit buitengewoon opsporingsambtenaar is aangewezen de korpschef
                           van de regiopolitie Gelderland-Zuid.
                        </text:p>
        </text:list-item>
      </text:list>
      <text:h text:outline-level="3" text:style-name="artikel_kop">Artikel 6
                  </text:h>
      <text:list text:style-name="list-style-4">
        <text:list-item text:start-value="1">
          <text:p text:style-name="list.start"> De manager van de afdeling Stadsbeheer van de gemeente Tiel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in de functie van handhaver van het Bureau Toezicht en Handhaving van de gemeente Tiel, worden voor de duur van hun geldigheid
                     of tot daarover nader zal zijn beslist, geacht te zijn akten en overige benoemingsbescheiden afgegeven mede op basis van dit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gemeente Tiel, domein I Openbare Ruimte 2011.</text:p>
      <text:p text:style-name="slotformulering">Dit besluit zal met de toelichting in de Staatscourant worden geplaatst.</text:p>
      <text:p text:style-name="dagtekening">Den Haag, 30 augustus 2011</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Uw verzoek van 2 mei 2011, door mij ontvangen op 14 juli 2011, heeft de manager van het Bureau Toezicht en Handhaving van
                  de gemeente Tiel een aanvraag ingediend voor toekenning van een categoriaal besluit voor het domein I Openbare Ruimte.
               </text:p>
      <text:p text:style-name="nota-toelichting">Gelezen de adviezen van de hoofdofficier van justitie Arnhem en van de korpschef van de regiopolitie Gelderland-Zuid acht
                  ik de noodzaak tot het verlenen van dit categoriaal besluit aanwezig.
               </text:p>
      <text:p text:style-name="nota-toelichting">Artikel 7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