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016</text:p>
      <text:p text:style-name="publicatie-titel.end">21 september 2011</text:p>
      <text:h text:outline-level="1" text:style-name="staatscourant_kop">Rectificatie van WBN-CM 2011/1
         </text:h>
      <text:p text:style-name="circulaire-tekst">In de Staatscourant van 7 september 2011, nr. 16016, is het Besluit van de Minister van Binnenlandse Zaken en Koninkrijksrelaties van 19 augustus 2011, nr. WBN-CM 2011/1, houdende
                  wijziging van de Handleiding voor de toepassing van de Rijkswet op het Nederlanderschap 2003 toegespitst op het gebruik in
                  Curaçao en Sint Maarten, gepubliceerd.
               </text:p>
      <text:p text:style-name="circulaire-tekst">Abusievelijk ontbreekt in de landenlijst (bijlage 1/9-1-b), zoals deze is gepubliceerd onder Artikel I, onderdeel A, de sleutel
                  tot de gebruikte lettercodes (A t/m E). Na de zin ‘De schrijfwijze van de namen van staten is conform de ‘lijst van landnamen’,
                  de officiële schrijfwijze voor het Nederlandse taalgebied, van de Werkgroep Buitenlandse Aardrijkskundige namen, 1994’ en
                  voorafgaand aan de ‘Landenlijst oktober 2010’, dient onderstaande tekst te worden ingevoegd.
               </text:p>
      <text:p text:style-name="alineagroep">A = automatisch verlies</text:p>
      <text:p text:style-name="alineagroep">B = geen automatisch verlies maar het doen van afstand is mogelijk.</text:p>
      <text:p text:style-name="alineagroep">Indien volgens de vreemde nationaliteitswetgeving het doen van afstand mogelijk is, betekent dit niet dat zulks altijd daadwerkelijk
                     door de Nederlandse autoriteiten wordt verlangd. Van de verplichting om de oorspronkelijke nationaliteit te verliezen, bestaan
                     vrijstellingen. Zie daarvoor artikel 9 lid 3 RWN en artikel 6 Regeling verkrijging en verlies Nederlanderschap (Stcrt. 2003, 54).
                  </text:p>
      <text:p text:style-name="alineagroep">C = geen automatisch verlies; het doen van afstand is niet mogelijk</text:p>
      <text:p text:style-name="alineagroep">D = partij bij het Verdrag van Straatsburg</text:p>
      <text:p text:style-name="alineagroep">E = partij bij het Tweede Protocol van het Verdrag van Straatsburg</text:p>
      <text:p text:style-name="alineagroep.end">Onbekend = geen automatisch verlies, tot het tegendeel bewezen i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