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05</text:p>
      <text:p text:style-name="publicatie-titel.end">7 september 2011</text:p>
      <text:h text:outline-level="1" text:style-name="staatscourant_kop">Herziening bestemmingsplan Vrijetijdsboulevard, Plan van wijziging Locatie Van Zuijlekom
         </text:h>
      <text:h text:outline-level="3" text:style-name="divisiekop1">Raadsbesluit omtrent de vaststelling van de herziening van bestemmingsplan Vrijetijdsboulevard, onderdeel Plan van wijziging
                     Locatie Van Zuijlekom
                  </text:h>
      <text:p text:style-name="circulaire_divisie">Burgemeester en Wethouders van de gemeente Noordenveld maken bekend, dat de Raad van de gemeente Noordenveld op 6 juli 2011
                     heeft besloten om  de herziening van bestemmingsplan Vrijetijdsboulevard, onderdeel Plan van wijziging Locatie Van Zuijlekom,
                     niet vast te stellen.
                  </text:p>
      <text:p text:style-name="circulaire_divisie">Deze herziening betrof het voorstel van het college van burgemeester en wethouders om de gebruiksmogelijkheden van het nieuw
                     op te richten pand op de locatie Van Zuijlekom aan de Kanaalstraat te Roden uit te breiden met kerkelijke activiteiten in
                     de vorm van kerkdiensten, onder de voorwaarde dat dit gebruik ondergeschikt moest blijven aan de op de Vrijetijdsboulevard
                     voorgestane reguliere activiteiten. De Raad achtte deze vorm van gebruik niet passend in het gebied van de Vrijetijdsboulevard.
                  </text:p>
      <text:p text:style-name="circulaire_divisie">Gedurende een termijn van zes weken na de datum van deze publicatie kan op grond van artikel 8.2 van de Wet ruimtelijke ordening
                     door belanghebbenden tegen het besluit van de Raad om de herziening niet vast te stellen beroep worden ingesteld op de Afdeling
                     bestuursrechtspraak van de Raad van State, Postbus 20019, 2500 EA Den Haag.
                  </text:p>
      <text:p text:style-name="dagtekening">Roden, 7 september 2011</text:p>
      <text:p text:style-name="ondertekening.end">Burgemeester en Wethouders van Noordenv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ziening bestemmingsplan Vrijetijdsboulevard, Plan van wijziging Locatie Van Zuijlekom; Noorden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ing bestemmingsplan Vrijetijdsboulevard, Plan van wijziging Locatie Van Zuijlekom; Noordenveld</dc:title>
  </office:meta>
</office:document-meta>
</file>