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7</text:p>
      <text:p text:style-name="publicatie-titel.end">7 september 2011</text:p>
      <text:h text:outline-level="1" text:style-name="staatscourant_kop">Kennisgeving uitvoering Tracébesluit A50 Ewijk − Valbur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end">Voor de uitvoering van het Tracébesluit A50 Ewijk − Valburg zijn de volgende besluiten in cluster 5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Beuningen, d.d. 23 augustus 2011 met kenmerk WABO-2011-0130
                              tot verlening van een omgevingsvergunning voor de bouw van een nieuw viaduct in knooppunt Ewijk van rijksweg A50 (kunstwerk
                              2C);
                           </text:p>
        </text:list-item>
        <text:list-item text:start-value="2">
          <text:p text:style-name="list.cont">besluit van het college van burgemeester en wethouders van de gemeente Beuningen, d.d. 23 augustus 2011 met kenmerk WABO-2011-0131
                              tot verlening van een omgevingsvergunning voor de bouw van een nieuw viaduct in knooppunt Ewijk van rijksweg A50 (kunstwerk
                              2D);
                           </text:p>
        </text:list-item>
        <text:list-item text:start-value="3">
          <text:p text:style-name="list.end">besluit van het college van burgemeester en wethouders van de gemeente Beuningen, d.d. 23 augustus 2011 met kenmerk WABO-2011-0129
                              tot verlening van een omgevingsvergunning voor de bouw van een nieuw viaduct in knooppunt Ewijk van rijksweg A50 (kunstwerk
                              2E).
                           </text:p>
        </text:list-item>
      </text:list>
      <text:p text:style-name="circulaire_divisie">De besluiten zijn niet gewijzigd ten opzichte van de ontwerpbesluiten.</text:p>
      <text:h text:outline-level="3" text:style-name="divisiekop1">Waar en wanneer kunt u de stukken inzien?
                  </text:h>
      <text:p text:style-name="alineagroep.end">De besluiten liggen met ingang van 8 september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8 september 2011 tot en met 19 oktober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eze besluiten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25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50 Ewijk − Valburg</dc:title>
  </office:meta>
</office:document-meta>
</file>