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986</text:p>
      <text:p text:style-name="publicatie-titel.end">7 september 2011</text:p>
      <text:h text:outline-level="1" text:style-name="staatscourant_kop">Kennisgeving uitvoering Tracébesluit A15 Maasvlakte − Vaanplein
         </text:h>
      <text:p text:style-name="circulaire-tekst">Op grond van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A15 Maasvlakte − Vaanplein is onderstaand besluit genomen, overeenkomstig de procedure
                     van artikel 20, lid 4, van de Tracéwet juncto Afdeling 3.4 van de Algemene wet bestuursrecht.
                  </text:p>
      <text:p text:style-name="circulaire_divisie">Bij besluit van 25 augustus 2011, nummer D0016276, is door dijkgraaf en heemraden van het Waterschap Hollandse Delta op grond
                     van de Waterwet en de Keur voor waterschap Hollandse Delta 2009, een watervergunning verleend.
                  </text:p>
      <text:p text:style-name="circulaire_divisie">Voor de realisatie van het Tracébesluit A15 Maasvlakte − Vaanplein (MaVa) moeten watergangen worden gedempt. Om deze vermindering
                     in bergingscapaciteit te compenseren is de watervergunning verleend. Het betreft een raamvergunning voor het dempen van bestaande
                     watergangen en het verwijderen van duikers in en nabij waterkeringen plaatselijk bekend als rijksweg A15 en de Vondelingenweg.
                     Deze waterkeringen zijn primaire waterkeringen volgens de legger van waterschap Hollandse Delta. Voorts worden werkzaamheden
                     uitgevoerd nabij de waterkeringen, plaatselijk bekend als de Deeldijk Hoogvliet en de Rijksweg A15 ter hoogte van Smitshoek.
                     Deze waterkeringen zijn secundaire waterkeringen volgende de legger van voormalig waterschap IJsselmonde.
                  </text:p>
      <text:p text:style-name="circulaire_divisie">Het besluit is niet gewijzigd ten opzichte van het ontwerpbesluit.</text:p>
      <text:h text:outline-level="3" text:style-name="divisiekop1">Waar en wanneer kunt u de stukken inzien?
                  </text:h>
      <text:p text:style-name="circulaire_divisie">Het besluit ligt met de bijbehorende stukken met ingang van 9 september 2011 tot en met 20 oktober 2011 ter inzage bij het
                     Waterschap Hollandse Delta, Handelsweg 100, 2988 DC  Ridderkerk, telefoon 088-974 30 00.
                  </text:p>
      <text:h text:outline-level="3" text:style-name="divisiekop1">Hoe kunnen belanghebbenden beroep indienen?
                  </text:h>
      <text:p text:style-name="circulaire_divisie">Van 9 september 2011 tot en met 20 oktober 2011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
                  </text:p>
      <text:p text:style-name="alineagroep">Het instellen van beroep schorst de werking van het besluit niet.</text: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text:p>
      <text:p text:style-name="alineagroep.end">Bij het verzoek moet een afschrift van het beroepschrift worden overgelegd.</text:p>
      <text:p text:style-name="circulaire_divisie">Voor het indienen van een beroepschrift en/of een verzoekschrift om een voorlopige voorziening is griffierecht verschuldigd.</text:p>
      <text:h text:outline-level="3" text:style-name="divisiekop1">Meer informatie?
                  </text:h>
      <text:p text:style-name="circulaire_divisie">Voor nadere informatie met betrekking tot het ontwerpbesluit kunt u zich wenden tot de heer J.B.M. de Baat van het Waterschap
                     Hollandse Delta, telefoon 088-974 34 10.
                  </text:p>
      <text:p text:style-name="ondertekening">De 
                     Minister
                     van Infrastructuur en Milieu,
                  </text:p>
      <text:p text:style-name="ondertekening">namens deze:</text:p>
      <text:p text:style-name="ondertekening">het hoofd van de afdeling Bestuurlijk-Juridische Zaken en Vastgoed,</text:p>
      <text:p text:style-name="ondertekening.end">C.G.J.M. Peet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uitvoering Tracébesluit A15 Maasvlakte − 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uitvoering Tracébesluit A15 Maasvlakte − Vaanplein</dc:title>
  </office:meta>
</office:document-meta>
</file>